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89 Dampad 20 (K sectie Z 822,Willemsbuiten) te Tilburg, realiseren van een vleermuizen winterverblijf, verzonden 26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8 - Z-HZ_WABO-2014-02589 - B - Dampad 20 (K sectie Z 822,Willemsbuite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3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89 Dampad 20 (K sectie Z 822,Willemsbuiten) te Tilburg, realiseren van een vleermuizen winterverblijf, verzonden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38</meta:user-defined>
    <meta:user-defined meta:name="OVERHEIDop.GmbID/DC.identifier">gmb-2014-690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Dam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6</meta:user-defined>
    <meta:user-defined meta:name="xs:date/OVERHEIDop.einddatum">2014-11-28</meta:user-defined>
    <meta:user-defined meta:name="OVERHEID.EPSG28992/DC.spatial">132964 394346</meta:user-defined>
    <meta:user-defined meta:name="OVERHEIDop.versieInformatie"/>
  </office:meta>
</office:document-meta>
</file>