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reserveerde invalid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hebben op 25 november 2014 het besluit genomen een parkeerplaats aan de Eekhof  te Chaam ter hoogte van huisnummer 52 als gereserveerde invalidenparkeerplaats aan te duiden.</text:p>
            <text:p text:style-name="common-al">De verkeersmaatregel zal worden uitgevoerd door plaatsing van het verkeersbord E6 &lt;invalidenparkeerplaats&gt; in combinatie met onderbord 511 met kenteken van Bijlage I van het RVV 1990. </text:p>
            <text:p text:style-name="common-al">Belanghebbenden kunnen binnen de termijn van ter inzage legging mondeling of schriftelijk hun zienswijze kenbaar maken aan het college van burgemeester en wethouders. </text:p>
            <text:p text:style-name="last-al"> Voor verdere informatie en vragen kunt u tussen 09:00 en 12:30 uur contact opnemen met de heer  P. van Drunen,  telefoon 013-508 66.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903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3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3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33</meta:user-defined>
    <meta:user-defined meta:name="OVERHEIDop.GmbID/DC.identifier">gmb-2014-6903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N 52</meta:user-defined>
    <meta:user-defined meta:name="OVERHEIDop.woonplaats">Chaam</meta:user-defined>
    <meta:user-defined meta:name="OVERHEIDop.straatnaam">Eekhof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522 391065</meta:user-defined>
    <meta:user-defined meta:name="OVERHEIDop.versieInformatie"/>
  </office:meta>
</office:document-meta>
</file>