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orpsstraat 102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1 boom (voortuin)</text:p>
            <text:p text:style-name="common-al">Datum verzending besluit:20 november 2014</text:p>
            <text:p text:style-name="common-al">Ons kenmerk:WB/2014/030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69032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032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032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orpsstraat 102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9032</meta:user-defined>
    <meta:user-defined meta:name="OVERHEIDop.GmbID/DC.identifier">gmb-2014-69032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46LL 102</meta:user-defined>
    <meta:user-defined meta:name="OVERHEIDop.woonplaats">Jisp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9190 502268</meta:user-defined>
    <meta:user-defined meta:name="OVERHEIDop.versieInformatie"/>
  </office:meta>
</office:document-meta>
</file>