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Wet milieubeheer Strijbeekseweg 40c,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 Chaam maken bekend, dat op grond van: artikel 8.40 Wet milieubeheer en het Besluit mobiel breken bouw- en sloopafval milieubeheer een melding gedaan is door De Kok, Lexmond voor het breken van mengpuin aan de Strijbeekseweg 40c te Strijbeek.  De werkzaamheden worden uitgevoerd in de periode van 27 tot 28 november 2014. In de avond- en nachtelijke uren zal niet worden gewerkt. </text:p>
            <text:p text:style-name="common-al"/>
            <text:p text:style-name="last-al">De melding met bijlagen ligt vanaf 28 november 2014 gedurende 4 weken ter inzage bij het vergunningloket van het gemeentekantoor te Al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69031</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31</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31</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Strijbeekseweg 40c, Strijbee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31</meta:user-defined>
    <meta:user-defined meta:name="OVERHEIDop.GmbID/DC.identifier">gmb-2014-69031</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trijbeek</meta:user-defined>
    <meta:user-defined meta:name="OVERHEIDop.straatnaam">Strijbeekseweg</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13875 392006</meta:user-defined>
    <meta:user-defined meta:name="OVERHEIDop.versieInformatie"/>
  </office:meta>
</office:document-meta>
</file>