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verleende omgevingsvergunning - Regentesse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Regentesselaan 3 te Baarn</text:span> (3744 MB)                            het plaatsen van een carport en een overkapping/pergola (26-11-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6 november 201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9030</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30</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30</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Regentesselaan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30</meta:user-defined>
    <meta:user-defined meta:name="OVERHEIDop.GmbID/DC.identifier">gmb-2014-6903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B 2</meta:user-defined>
    <meta:user-defined meta:name="OVERHEIDop.woonplaats">Baarn</meta:user-defined>
    <meta:user-defined meta:name="OVERHEIDop.straatnaam">Regentess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781 469240</meta:user-defined>
    <meta:user-defined meta:name="OVERHEIDop.versieInformatie"/>
  </office:meta>
</office:document-meta>
</file>