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weg 1746, 2157 NC Abbenes, het gebruiken van een bestaand gebouw voor het realiseren van een bed &amp; breakfast, 26-11-2014, 2014-0022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9017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1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1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weg 1746, 2157 NC Abbenes, het gebruiken van een bestaand gebouw voor het realiseren van een bed &amp; breakfast, 26-11-2014, 2014-00224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017</meta:user-defined>
    <meta:user-defined meta:name="OVERHEIDop.GmbID/DC.identifier">gmb-2014-6901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7NC 1746</meta:user-defined>
    <meta:user-defined meta:name="OVERHEIDop.woonplaats">Abbenes</meta:user-defined>
    <meta:user-defined meta:name="OVERHEIDop.straatnaam">Hoofd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0689 472170</meta:user-defined>
    <meta:user-defined meta:name="OVERHEIDop.versieInformatie"/>
  </office:meta>
</office:document-meta>
</file>