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Snuffelmarktvergunning: Jonas Danië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 voor een </text:p>
            <text:p text:style-name="common-al">Snuffelmarktvergunning</text:p>
            <text:p text:style-name="common-al">
            <text:span text:style-name="nadrukvet">Locatie: Jonas Daniël Meijerplein</text:span>
          </text:p>
            <text:p text:style-name="common-al">Begindatum: 31 oktober 2015</text:p>
            <text:p text:style-name="common-al">Dossiernummer: 2014-11-0166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9015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1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1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Snuffelmarktvergunning: Jonas Danië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15</meta:user-defined>
    <meta:user-defined meta:name="OVERHEIDop.GmbID/DC.identifier">gmb-2014-69015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39</meta:user-defined>
    <meta:user-defined meta:name="OVERHEIDop.woonplaats">Arnhem</meta:user-defined>
    <meta:user-defined meta:name="OVERHEIDop.straatnaam">Broer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31</meta:user-defined>
    <meta:user-defined meta:name="xs:date/OVERHEIDop.einddatum">2015-10-31</meta:user-defined>
    <meta:user-defined meta:name="OVERHEID.EPSG28992/DC.spatial">190922 443578</meta:user-defined>
    <meta:user-defined meta:name="OVERHEIDop.versieInformatie"/>
  </office:meta>
</office:document-meta>
</file>