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inde, wilg en es</text:p>
            <text:p text:style-name="common-al">Locatie: Lindenlaan voor nummer 92 en nummer 100, 1741 TX in Schagen</text:p>
            <text:p text:style-name="last-al">Kenmerk: O-14-0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99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9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9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99</meta:user-defined>
    <meta:user-defined meta:name="OVERHEIDop.GmbID/DC.identifier">gmb-2014-689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TX 90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760 534673</meta:user-defined>
    <meta:user-defined meta:name="OVERHEIDop.versieInformatie"/>
  </office:meta>
</office:document-meta>
</file>