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melkveestal</text:p>
            <text:p text:style-name="common-al">Locatie: Grote Sloot 43, 1754 JB in Burgerbrug</text:p>
            <text:p text:style-name="last-al">Kenmerk: O-14-04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9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997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997</meta:user-defined>
    <meta:user-defined meta:name="OVERHEIDop.GmbID/DC.identifier">gmb-2014-6899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JB 43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621 528966</meta:user-defined>
    <meta:user-defined meta:name="OVERHEIDop.versieInformatie"/>
  </office:meta>
</office:document-meta>
</file>