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machine berging</text:p>
            <text:p text:style-name="common-al">Locatie: Kanaalweg 22, 1749 CE in Warmenhuizen</text:p>
            <text:p text:style-name="common-al">Kenmerk: O-14-0465</text:p>
            <text:p text:style-name="common-al">Verzonden: 26 november 2014</text:p>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8991</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91</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91</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91</meta:user-defined>
    <meta:user-defined meta:name="OVERHEIDop.GmbID/DC.identifier">gmb-2014-68991</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CE 22</meta:user-defined>
    <meta:user-defined meta:name="OVERHEIDop.woonplaats">Warmenhuizen</meta:user-defined>
    <meta:user-defined meta:name="OVERHEIDop.straatnaam">Kanaal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424 525049</meta:user-defined>
    <meta:user-defined meta:name="OVERHEIDop.versieInformatie"/>
  </office:meta>
</office:document-meta>
</file>