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dakkapel</text:p>
            <text:p text:style-name="common-al">Locatie: Ruigeweg 75, 1752 HE in Sint Maartensbrug</text:p>
            <text:p text:style-name="common-al">Kenmerk: O-14-0413</text:p>
            <text:p text:style-name="common-al">Verzonden: 26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990</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90</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90</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990</meta:user-defined>
    <meta:user-defined meta:name="OVERHEIDop.GmbID/DC.identifier">gmb-2014-6899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HE 73</meta:user-defined>
    <meta:user-defined meta:name="OVERHEIDop.woonplaats">Sint Maartensbrug</meta:user-defined>
    <meta:user-defined meta:name="OVERHEIDop.straatnaam">Ruig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600 533248</meta:user-defined>
    <meta:user-defined meta:name="OVERHEIDop.versieInformatie"/>
  </office:meta>
</office:document-meta>
</file>