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sluit omgevingsvergunning Bouwen Marke 4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Marke 4 te Norg</text:p>
            <text:p text:style-name="common-al">Activiteit: het plaatsen van een terrasoverkapping</text:p>
            <text:p text:style-name="common-al">Datum verlening: 24 november 2014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8977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977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977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Marke 4 te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8977</meta:user-defined>
    <meta:user-defined meta:name="OVERHEIDop.GmbID/DC.identifier">gmb-2014-68977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EW 2</meta:user-defined>
    <meta:user-defined meta:name="OVERHEIDop.woonplaats">Norg</meta:user-defined>
    <meta:user-defined meta:name="OVERHEIDop.straatnaam">Marke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6539 565252</meta:user-defined>
    <meta:user-defined meta:name="OVERHEIDop.versieInformatie"/>
  </office:meta>
</office:document-meta>
</file>