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esluit omgevingsvergunning Bouwen/Uitrit Torensmalaan 17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Torensmalaan 17 te Roden</text:p>
            <text:p text:style-name="common-al">Activiteit: het vergroten van een woning en het aanleggen van een uitrit</text:p>
            <text:p text:style-name="common-al">Datum verlening: 24 november 2014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8971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971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971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/Uitrit Torensmalaan 17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8971</meta:user-defined>
    <meta:user-defined meta:name="OVERHEIDop.GmbID/DC.identifier">gmb-2014-68971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CE 19</meta:user-defined>
    <meta:user-defined meta:name="OVERHEIDop.woonplaats">Roden</meta:user-defined>
    <meta:user-defined meta:name="OVERHEIDop.straatnaam">Torensmalaa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4110 572891</meta:user-defined>
    <meta:user-defined meta:name="OVERHEIDop.versieInformatie"/>
  </office:meta>
</office:document-meta>
</file>