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ijlmermeerstraat 2, 2131 HG Hoofddorp, Kortmann APS, het uitbreiden van de bedrijfsbebouwing, 26-11-2014, 2014-00276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8969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6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6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ijlmermeerstraat 2, 2131 HG Hoofddorp, Kortmann APS, het uitbreiden van de bedrijfsbebouwing, 26-11-2014, 2014-00276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969</meta:user-defined>
    <meta:user-defined meta:name="OVERHEIDop.GmbID/DC.identifier">gmb-2014-6896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AL 1</meta:user-defined>
    <meta:user-defined meta:name="OVERHEIDop.woonplaats">Hoofddorp</meta:user-defined>
    <meta:user-defined meta:name="OVERHEIDop.straatnaam">Bijlmermeer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278 481096</meta:user-defined>
    <meta:user-defined meta:name="OVERHEIDop.versieInformatie"/>
  </office:meta>
</office:document-meta>
</file>