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Kappen Langelaan 2 te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aan 2 te Peest</text:p>
            <text:p text:style-name="common-al">Activiteit: het kappen van een eik</text:p>
            <text:p text:style-name="common-al">Datum besluit: 29 nov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968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6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6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Langelaan 2 te P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68</meta:user-defined>
    <meta:user-defined meta:name="OVERHEIDop.GmbID/DC.identifier">gmb-2014-6896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4TE 2</meta:user-defined>
    <meta:user-defined meta:name="OVERHEIDop.woonplaats">Peest</meta:user-defined>
    <meta:user-defined meta:name="OVERHEIDop.straatnaam">Lange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856 564368</meta:user-defined>
    <meta:user-defined meta:name="OVERHEIDop.versieInformatie"/>
  </office:meta>
</office:document-meta>
</file>