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ing omgevingsvergunning Kappen Norgervaart 22 te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>Norgervaart 22 in Huis ter Heide, het kappen van een wilg, 19 november 2014</text:p>
            <text:p text:style-name="last-al">Binnen zes weken na deze datum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966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966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966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ing omgevingsvergunning Kappen Norgervaart 22 te Huis ter H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966</meta:user-defined>
    <meta:user-defined meta:name="OVERHEIDop.GmbID/DC.identifier">gmb-2014-68966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6TE 22</meta:user-defined>
    <meta:user-defined meta:name="OVERHEIDop.woonplaats">Huis ter Heide</meta:user-defined>
    <meta:user-defined meta:name="OVERHEIDop.straatnaam">Norgervaart|r:N373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734 558833</meta:user-defined>
    <meta:user-defined meta:name="OVERHEIDop.versieInformatie"/>
  </office:meta>
</office:document-meta>
</file>