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acommercie verordening gemeente Dongen 2013</text:p>
      <text:section text:name="regeling_id1-3-2" text:style-name="regeling">
        <text:section text:name="aanhef_id1-3-2-1" text:style-name="aanhef">
          <text:section text:name="preambule_id1-3-2-1-1" text:style-name="preambule">
            <text:p text:style-name="al">De raad van de gemeente Dongen;</text:p>
            <text:p text:style-name="al">overwegende dat het op grond van artikel 4, lid 1 van de Drank- en Horecawet noodzakelijk is een verordening paracommercie op te stellen teneinde voorschriften en beperkingen te verbinden aan paracommerciële rechtspersonen op het terrein van horeca-activiteiten;</text:p>
            <text:p text:style-name="al">gelet op het bepaalde in de Drank- en Horecawet, de Algemene wet bestuursrecht en artikel 147 van de Gemeentewet;</text:p>
            <text:p text:style-name="al">besluit;</text:p>
            <text:p text:style-name="al">vast te stellen de volgende verordening ter voorkoming van oneerlijke mededinging tussen paracommerciële rechtspersonen en commerciële horecabedrij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Bijeenkomsten van persoonlijke aard</text:span>
              </text:p>
                <text:p text:style-name="al">Bijeenkomsten met veelal een feestelijk karakter, waarbij meestal alcoholhoudende drank wordt genuttigd, die geen direct verband houden met de doelstelling van de paracommerciële rechtspersonen, zoals bruiloften, feesten, partijen, recepties, jubilea, verjaardagen, bedrijfsfeesten, koffietafels, condoleancebijeenkomsten en dergelijke.</text:p>
              </text:list-item>
              <text:list-item text:style-override="id1-3-2-2-1-3-2">
                <text:number>b.</text:number>
                <text:p text:style-name="al">
                <text:span text:style-name="nadrukvet">Drank- en Horecawet</text:span>
              </text:p>
                <text:p text:style-name="al">Drank- en Horecawet zoals gewijzigd op 1 juli 2012 met het oog op de terugdringing van het alcoholgebruik onder met name jongeren, de voorkoming van alcoholgerelateerde verstoring van de openbare orde, alsmede ter reductie van de administratieve lasten.</text:p>
              </text:list-item>
              <text:list-item text:style-override="id1-3-2-2-1-3-3">
                <text:number>c.</text:number>
                <text:p text:style-name="al">
                <text:span text:style-name="nadrukvet">Horecabedrijf</text:span>
              </text:p>
                <text:p text:style-name="al">De activiteit in ieder geval bestaande uit het bedrijfsmatig of anders dan om niet verstrekken van alcoholhoudende drank voor gebruik ter plaatse.</text:p>
              </text:list-item>
              <text:list-item text:style-override="id1-3-2-2-1-3-4">
                <text:number>d.</text:number>
                <text:p text:style-name="al">
                <text:span text:style-name="nadrukvet">Paracommercieel rechtspersoon</text:span>
              </text:p>
                <text:p text:style-name="al">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1-3-5">
                <text:number>e.</text:number>
                <text:p text:style-name="al">
                <text:span text:style-name="nadrukvet">Vergunning</text:span>
              </text:p>
                <text:p text:style-name="al">De vergunning als bedoeld in artikel 3 van de Drank- en Horecawet.</text:p>
              </text:list-item>
            </text:list>
          </text:section>
          <text:section text:name="artikel_id1-3-2-2-2" text:style-name="artikel">
            <text:p text:style-name="artikel_kop_titel"><text:span text:style-name="artikel_kop_label">Artikel</text:span> <text:span text:style-name="artikel_kop_nr"> 2 </text:span> Schenktijden paracommerciële rechtspersonen</text:p>
            <text:list text:style-name="id1-3-2-2-2-2">
              <text:list-item text:style-override="id1-3-2-2-2-2">
                <text:number> 1 </text:number>
                <text:p text:style-name="al">Paracommerciële rechtspersonen die een inrichting exploiteren behorende bij of op een sportveld c.q. park/accommodaties (kantines/clubhuizen) verstrekken uitsluitend alcoholhoudende drank voor gebruik ter plaatse één uur voor, tijdens en vier uur na het sportgebeuren, waaronder wordt verstaan wedstrijden en collectieve trainingen (inclusief nabespreking) alsmede tijdens clubavonden, met dien verstande dat de alcoholverstrekking uiterlijk om 24.00 uur wordt beëindigd.</text:p>
              </text:list-item>
              <text:list-item text:style-override="id1-3-2-2-2-3">
                <text:number> 2 </text:number>
                <text:p text:style-name="al">Op de vrijdag – of zaterdagavond kan, indien op deze dag(en) sprake is van een officiële, door de sportbond uitgeschreven competitie of sprake is van een onder auspiciën van de desbetreffende sportbond georganiseerd toernooi en de sportactiviteit dan is geëindigd op een tijdstip later dan 21.00 uur, door de burgemeester op verzoek van de betreffende sportvereniging ontheffing worden verleend van het bepaalde in lid 1 tot maximaal 01.00 uur.</text:p>
                <text:p text:style-name="al">De sportvereniging(en) overlegt(gen) daartoe aan het begin van de competitie een overzicht van de officiële competitiewedstrijden en toernooien aan de gemeente Dongen. Met betrekking tot de in dit lid omschreven activiteiten is het gestelde in art. 4 van deze Verordening voor wat betreft het maximaal aantal ontheffingen per jaar niet van toepassing.</text:p>
              </text:list-item>
              <text:list-item text:style-override="id1-3-2-2-2-4">
                <text:number> 3 </text:number>
                <text:p text:style-name="al">Paracommerciële rechtspersonen die een inrichting exploiteren die geheel of gedeeltelijk wordt gebruikt voor sociaal/culturele doeleinden (ontmoetings-, buurt- en jeugdcentra e.d.) verstrekken uitsluitend alcoholhoudende drank voor gebruik ter plaatse tijdens en één uur na in verenigingsverband georganiseerde bijeenkomsten met een sociale of culturele strekking of in het kader van activiteiten van de instelling zelf, met dien verstande dat alcoholverstrekking uiterlijk om 01.00 uur wordt beëindigd.</text:p>
              </text:list-item>
            </text:list>
          </text:section>
          <text:section text:name="artikel_id1-3-2-2-3" text:style-name="artikel">
            <text:p text:style-name="artikel_kop_titel"><text:span text:style-name="artikel_kop_label">Artikel</text:span> <text:span text:style-name="artikel_kop_nr"> 3 </text:span> Bijeenkomsten derden</text:p>
            <text:list text:style-name="id1-3-2-2-3-2">
              <text:list-item text:style-override="id1-3-2-2-3-2">
                <text:number> 1 </text:number>
                <text:p text:style-name="al">Het is verboden voor paracommerciële rechtspersonen om alcoholhoudende drank tijdens bijeenkomsten die gericht zijn op personen die niet of niet rechtstreeks bij de activiteiten van de desbetreffende rechtspersoon betrokken zijn te verstrekken, tenzij het een bijeenkomst betreft die wel gerelateerd is aan de activiteiten van die paracommerciële rechtspersoon.</text:p>
              </text:list-item>
              <text:list-item text:style-override="id1-3-2-2-3-3">
                <text:number> 2 </text:number>
                <text:p text:style-name="al">Het is verboden om de mogelijkheid tot het houden (waaronder inbegrepen de verhuur van het pand en inventaris) van bijeenkomsten als bedoeld in het eerste lid openlijk aan te prijzen of onder de aandacht te brengen met bijvoorbeeld posters, brochures, publicaties in kranten of tijdschriften, via internet of social media kenbaar te maken.</text:p>
              </text:list-item>
            </text:list>
          </text:section>
          <text:section text:name="artikel_id1-3-2-2-4" text:style-name="artikel">
            <text:p text:style-name="artikel_kop_titel"><text:span text:style-name="artikel_kop_label">Artikel</text:span> <text:span text:style-name="artikel_kop_nr"> 4 </text:span> Verruiming schenktijden</text:p>
            <text:p text:style-name="al">In geval op grond van artikel 2:29 van de Algemene Plaatselijke Verordening (APV) voor de gemeente Dongen door de burgemeester ontheffing is verleend (max. 6 maal per jaar) van de ingevolge die verordening geldende sluitingstijd (24.00 uur resp. 01.00 uur voor sportaccommodaties (kantines/clubhuizen) c.q. inrichtingen voor sociaal/culturele doeleinden (ontmoetings-, jeugd- en buurtcentra) mag tot uiterlijk 02.00 uur alcohol verstrekt worden.</text:p>
          </text:section>
          <text:section text:name="artikel_id1-3-2-2-5" text:style-name="artikel">
            <text:p text:style-name="artikel_kop_titel"><text:span text:style-name="artikel_kop_label">Artikel</text:span> <text:span text:style-name="artikel_kop_nr"> 5 </text:span> Toezicht en handhaving</text:p>
            <text:list text:style-name="id1-3-2-2-5-2">
              <text:list-item text:style-override="id1-3-2-2-5-2">
                <text:number> 1 </text:number>
                <text:p text:style-name="al">Bevoegd tot het toezicht op naleving van het bepaalde in de Drank- en Horecawet en deze verordening zijn de daartoe door de burgemeester benoemde ambtenaren.</text:p>
              </text:list-item>
              <text:list-item text:style-override="id1-3-2-2-5-3">
                <text:number> 2 </text:number>
                <text:p text:style-name="al">Bevoegd tot handhaving van overtredingen van het bepaalde in de Drank- enHorecawet en deze verordening zijn de daartoe door de burgemeester benoemdeambtenaren.</text:p>
              </text:list-item>
            </text:list>
          </text:section>
          <text:section text:name="artikel_id1-3-2-2-6" text:style-name="artikel">
            <text:p text:style-name="artikel_kop_titel"><text:span text:style-name="artikel_kop_label">Artikel</text:span> <text:span text:style-name="artikel_kop_nr"> 6 </text:span> Strafbare feiten</text:p>
            <text:p text:style-name="al">Wanneer een paracommercieel rechtspersoon zonder vergunning horeca-activiteiten uitoefent en/of een constatering is gedaan van enige overtreding(en) van het bepaalde in de Drank- en Horecawet of deze verordening zal het handhavingstraject worden gevolgd zoals vastgelegd in de sanctietabel “Brabants Alcohol- en Horecasanctiebeleid” vastgesteld door het college in hun vergadering van 16 juli 2013.</text:p>
          </text:section>
          <text:section text:name="artikel_id1-3-2-2-7" text:style-name="artikel">
            <text:p text:style-name="artikel_kop_titel"><text:span text:style-name="artikel_kop_label">Artikel</text:span> <text:span text:style-name="artikel_kop_nr"> 7 </text:span> Overgangs- en slotbepalingen</text:p>
            <text:list text:style-name="id1-3-2-2-7-2">
              <text:list-item text:style-override="id1-3-2-2-7-2">
                <text:number> 1 </text:number>
                <text:p text:style-name="al">Op het tijdstip van inwerkingtreding van deze verordening vervallen voor paracommerciële rechtspersonen: </text:p>
                <text:list text:style-name="id1-3-2-2-7-2-3">
                  <text:list-item text:style-override="id1-3-2-2-7-2-3-1">
                    <text:number>a.</text:number>
                    <text:p text:style-name="al">de voorschriften en beperkingen die tot dat tijdstip op grond van eerdere gemeentelijke verordeningen krachtens de wet zijn gesteld;</text:p>
                  </text:list-item>
                  <text:list-item text:style-override="id1-3-2-2-7-2-3-2">
                    <text:number>b.</text:number>
                    <text:p text:style-name="al">de ontheffingen die tot dat tijdstip door het college van burgemeester en wethouders en de burgemeester zijn verleend;</text:p>
                  </text:list-item>
                  <text:list-item text:style-override="id1-3-2-2-7-2-3-3">
                    <text:number>c.</text:number>
                    <text:p text:style-name="al">de tot dat tijdstip gehanteerde schenk- en taptijden.</text:p>
                  </text:list-item>
                </text:list>
              </text:list-item>
              <text:list-item text:style-override="id1-3-2-2-7-3">
                <text:number> 2 </text:number>
                <text:p text:style-name="al">Voorschriften en beperkingen die tot het tijdstip van inwerkingtreding van deze verordening op grond van eerdere gemeentelijke verordeningen krachtens wet zijn gesteld aan vergunningen van andere dan in het eerste lid bedoelde inrichtingen, blijven van kracht. </text:p>
              </text:list-item>
              <text:list-item text:style-override="id1-3-2-2-7-4">
                <text:number> 3 </text:number>
                <text:p text:style-name="al">Ontheffingen die tot het tijdstip van inwerkingtreding van deze verordening zijn verleend op grond van eerdere gemeentelijke verordeningen krachtens de wet, behalve de in het eerste lid, onder b., bedoelde ontheffingen, blijven 12 maanden na inwerkingtreding van deze verordening van kracht. Daarna komen deze ontheffingen te vervallen. </text:p>
              </text:list-item>
            </text:list>
          </text:section>
          <text:section text:name="artikel_id1-3-2-2-8" text:style-name="artikel">
            <text:p text:style-name="artikel_kop_titel"><text:span text:style-name="artikel_kop_label">Artikel</text:span> <text:span text:style-name="artikel_kop_nr"> 8 </text:span> Citeertitel</text:p>
            <text:p text:style-name="al">Deze verordening kan worden aangehaald als “Paracommercie verordening gemeente Dongen 2013”.</text:p>
          </text:section>
          <text:section text:name="artikel_id1-3-2-2-9" text:style-name="artikel">
            <text:p text:style-name="artikel_kop_titel"><text:span text:style-name="artikel_kop_label">Artikel</text:span> <text:span text:style-name="artikel_kop_nr"> 9 </text:span> Inwerkingtreding</text:p>
            <text:p text:style-name="al">Deze verordening treedt in werking op 1 januari 2014.</text:p>
          </text:section>
        </text:section>
        <text:section text:name="regeling-sluiting_id1-3-2-3" text:style-name="regeling-sluiting">
          <text:section text:name="slotformulering_id1-3-2-3-1" text:style-name="slotformulering">
            <text:p text:style-name="al">Aldus vastgesteld in de openbare raadsvergadering van de gemeente Dongen 12 december 2013</text:p>
            <text:p text:style-name="al">DE RAAD VOORNOEMD,</text:p>
          </text:section>
          <text:section text:name="ondertekening_id1-3-2-3-2">
            <text:p><text:span text:style-name="functie">voorzitter, griffier,</text:span></text:p>
            <text:p><text:span text:style-name="ondertekening_naam">
            <text:span text:style-name="voornaam">drs. M.F.A. van Diessen, </text:span>
            <text:span text:style-name="achternaam">drs. W.N. Vulto </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n.</text:p>
            </table:table-cell>
            <table:table-cell office:value-type="string" table:style-name="header.C">
              <text:p text:style-name="headerright"><text:span text:style-name="nr">Nr. 68961</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61</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61</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acommercie verordening gemeente Dongen 20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961</meta:user-defined>
    <meta:user-defined meta:name="OVERHEIDop.GmbID/DC.identifier">gmb-2014-68961</meta:user-defined>
    <meta:user-defined meta:name="OVERHEID.Gemeente/DC.creator">Do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ngen</meta:user-defined>
    <meta:user-defined meta:name="OVERHEIDgvop.Informatietype/DC.type">Verordeningen</meta:user-defined>
    <meta:user-defined meta:name="OVERHEID.Gemeente/DCTERMS.publisher">Dongen</meta:user-defined>
    <meta:user-defined meta:name="OVERHEID.Gemeente/DC.spatial">Dongen</meta:user-defined>
    <meta:user-defined meta:name="OVERHEIDop.versieInformatie"/>
  </office:meta>
</office:document-meta>
</file>