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aarn - verleende omgevingsvergunning - Waldeck Pyrmontlaa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Waldeck Pyrmontlaan 24 te Baarn</text:span> (3743 DE) het plaatsen van een dakkapel (26-11-2014)</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6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8938</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38</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38</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Waldeck Pyrmontlaan 2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938</meta:user-defined>
    <meta:user-defined meta:name="OVERHEIDop.GmbID/DC.identifier">gmb-2014-6893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E 24</meta:user-defined>
    <meta:user-defined meta:name="OVERHEIDop.woonplaats">Baarn</meta:user-defined>
    <meta:user-defined meta:name="OVERHEIDop.straatnaam">Waldeck Pyrmont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957 469487</meta:user-defined>
    <meta:user-defined meta:name="OVERHEIDop.versieInformatie"/>
  </office:meta>
</office:document-meta>
</file>