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span>
          </text:p>
            <text:p text:style-name="common-al">
            <text:span text:style-name="nadrukvet">Melding afwijking op het saneringsplan op grond van artikel 39 lid 4 (zie beschikking) Wbb</text:span>
          </text:p>
            <text:p text:style-name="common-al"/>
            <text:p text:style-name="common-al">Bij het college van de gemeente Tilburg is op 18 november 2014 door Antea Group een melding van wijziging op het ingestemde saneringsplan ingediend voor de locatie Twentestraat en omstreken in Tilburg. De wijziging betreft het meer ontgraven van de verontreinigde grond ter plaatse van spot 9. </text:p>
            <text:p text:style-name="common-al"/>
            <text:p text:style-name="common-al">Voor vragen kunt u contact opnemen met de heer Mat Hogendoorn van de Omgevingsdienst Midden- en West-Brabant (telefoonnummer 013-2060 22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92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2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2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25</meta:user-defined>
    <meta:user-defined meta:name="OVERHEIDop.GmbID/DC.identifier">gmb-2014-68925</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BD 109</meta:user-defined>
    <meta:user-defined meta:name="OVERHEIDop.woonplaats">Tilburg</meta:user-defined>
    <meta:user-defined meta:name="OVERHEIDop.straatnaam">Twent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8</meta:user-defined>
    <meta:user-defined meta:name="OVERHEID.EPSG28992/DC.spatial">135832 396259</meta:user-defined>
    <meta:user-defined meta:name="OVERHEIDop.versieInformatie"/>
  </office:meta>
</office:document-meta>
</file>