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ontreallaan 42-60A, 2152 KH Nieuw-Vennep (Noordrand), De Raad Bouwontwi­kkeling B.V., project de Vlinderslag, het realiseren van 20 rijwoningen, 28-11-2014, 2014-0005057 (verleend op 26-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92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2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treallaan 42-60A, 2152 KH Nieuw-Vennep (Noordrand), De Raad Bouwontwi­kkeling B.V., project de Vlinderslag, het realiseren van 20 rijwoningen, 28-11-2014, 2014-0005057 (verleend op 26-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20</meta:user-defined>
    <meta:user-defined meta:name="OVERHEIDop.GmbID/DC.identifier">gmb-2014-689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KH 62</meta:user-defined>
    <meta:user-defined meta:name="OVERHEIDop.woonplaats">Nieuw-Vennep</meta:user-defined>
    <meta:user-defined meta:name="OVERHEIDop.straatnaam">Montrea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23 476798</meta:user-defined>
    <meta:user-defined meta:name="OVERHEIDop.versieInformatie"/>
  </office:meta>
</office:document-meta>
</file>