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werp omgevingsvergunning Kerkstraat 2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tussenkopcur">
            <text:span text:style-name="nadrukvet">Kerkstraat 2 te Asten</text:span>
          </text:p>
            <text:p text:style-name="common-al">het plaatsen van een antenne voor telecommunicatie op een rijksmonument	</text:p>
            <text:p text:style-name="common-al">Het ontwerpbesluit met de daarbij behorende bescheiden ligt met ingang van 28 november 2014 gedurende 6 weken op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68863</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63</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63</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Kerkstraat 2 te As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863</meta:user-defined>
    <meta:user-defined meta:name="OVERHEIDop.GmbID/DC.identifier">gmb-2014-68863</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GV 14</meta:user-defined>
    <meta:user-defined meta:name="OVERHEIDop.woonplaats">Asten</meta:user-defined>
    <meta:user-defined meta:name="OVERHEIDop.straatnaam">Kerk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9927 379283</meta:user-defined>
    <meta:user-defined meta:name="OVERHEIDop.versieInformatie"/>
  </office:meta>
</office:document-meta>
</file>