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ieuw-Vennep, Dijkpoort 27, 2152 ER, dakopbouw plaatsen, 25-11-2014, 2014-00209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862</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2</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62</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ijkpoort 27, 2152 ER, dakopbouw plaatsen, 25-11-2014, 2014-00209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62</meta:user-defined>
    <meta:user-defined meta:name="OVERHEIDop.GmbID/DC.identifier">gmb-2014-688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ER 27</meta:user-defined>
    <meta:user-defined meta:name="OVERHEIDop.woonplaats">Nieuw-Vennep</meta:user-defined>
    <meta:user-defined meta:name="OVERHEIDop.straatnaam">Dijk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328 476724</meta:user-defined>
    <meta:user-defined meta:name="OVERHEIDop.versieInformatie"/>
  </office:meta>
</office:document-meta>
</file>