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oofddorp, Betsy Perkstraat 48, 2135 HP, kozijn wijzigen, 25-11-2014, 2014-00276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855</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55</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55</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tsy Perkstraat 48, 2135 HP, kozijn wijzigen, 25-11-2014, 2014-00276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55</meta:user-defined>
    <meta:user-defined meta:name="OVERHEIDop.GmbID/DC.identifier">gmb-2014-688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HP 48</meta:user-defined>
    <meta:user-defined meta:name="OVERHEIDop.woonplaats">Hoofddorp</meta:user-defined>
    <meta:user-defined meta:name="OVERHEIDop.straatnaam">Betsy Per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857 479353</meta:user-defined>
    <meta:user-defined meta:name="OVERHEIDop.versieInformatie"/>
  </office:meta>
</office:document-meta>
</file>