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Nieuw-Vennep, Montreallaan, 20 woningen bouwen, 24-11-2014, 2014-003119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8846</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46</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46</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Montreallaan, 20 woningen bouwen, 24-11-2014, 2014-003119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8846</meta:user-defined>
    <meta:user-defined meta:name="OVERHEIDop.GmbID/DC.identifier">gmb-2014-6884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