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Lisserbroek, Lisserweg 481, 2165 AS, boerderij renoveren, 24-11-2014, 2014-00312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83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3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3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weg 481, 2165 AS, boerderij renoveren, 24-11-2014, 2014-00312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37</meta:user-defined>
    <meta:user-defined meta:name="OVERHEIDop.GmbID/DC.identifier">gmb-2014-688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S 491a</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0490 474169</meta:user-defined>
    <meta:user-defined meta:name="OVERHEIDop.versieInformatie"/>
  </office:meta>
</office:document-meta>
</file>