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Kennisnemen van de brief van de rekenkamer van de gemeente Amsterdam, getiteld: ‘Grip op subsidies’, de aanbevelingen uit de rekenkamerbrief overnemen en het college van burgemeester en wethouders vragen om deze aanbevelingen uit te voeren (3A, 2014, 240/88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A</text:p>
            <text:p text:style-name="common-al">Nummer 240/889</text:p>
            <text:p text:style-name="common-al">Publicatiedatum 21 november 2014</text:p>
            <text:p text:style-name="common-al">Agendapunt 9</text:p>
            <text:p text:style-name="common-al">Datum besluit presidium 6 oktober 2014</text:p>
            <text:p text:style-name="common-al"> Onderwerp</text:p>
            <text:p text:style-name="common-al"> Kennisnemen van de brief van de rekenkamer van de gemeente Amsterdam, getiteld: ‘Grip op subsidies’, de aanbevelingen uit de rekenkamerbrief overnemen en het college van burgemeester en wethouders vragen om deze aanbevelingen uit te voeren</text:p>
            <text:p text:style-name="common-al"> De gemeenteraad van Amsterdam</text:p>
            <text:p text:style-name="common-al">Gezien de voordracht van het presidium van de gemeenteraad van Amsterdam van 6 oktober 2014 (Gemeenteblad afd. 1, nr. 889),</text:p>
            <text:p text:style-name="common-al">Besluit:</text:p>
            <text:p text:style-name="common-al">I kennis te nemen van de rekenkamerbrief, getiteld: ‘Grip op subsidies’;</text:p>
            <text:p text:style-name="common-al">II de aanbevelingen uit de rekenkamerbrief over te nemen;</text:p>
            <text:p text:style-name="common-al">III het college van burgemeester en wethouders te vragen om deze aanbevelingen uit te voeren.</text:p>
            <text:p text:style-name="common-al">Aldus besloten door de gemeenteraad voornoemd</text:p>
            <text:p text:style-name="common-al">in zijn vergadering op 5 november 2014.</text:p>
            <text:p text:style-name="common-al">De voorzitter</text:p>
            <text:p text:style-name="common-al"> 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68810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10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10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nemen van de brief van de rekenkamer van de gemeente Amsterdam, getiteld: ‘Grip op subsidies’, de aanbevelingen uit de rekenkamerbrief overnemen en het college van burgemeester en wethouders vragen om deze aanbevelingen uit te voeren (3A, 2014, 240/8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810</meta:user-defined>
    <meta:user-defined meta:name="OVERHEIDop.GmbID/DC.identifier">gmb-2014-68810</meta:user-defined>
    <meta:user-defined meta:name="OVERHEID.Gemeente/DC.creator">Ams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017EX 736a</meta:user-defined>
    <meta:user-defined meta:name="OVERHEIDop.woonplaats">Amsterdam</meta:user-defined>
    <meta:user-defined meta:name="OVERHEIDop.straatnaam">Keizersgracht</meta:user-defined>
    <meta:user-defined meta:name="OVERHEID.Gemeente/OVERHEID.authority">Amsterdam</meta:user-defined>
    <meta:user-defined meta:name="OVERHEIDgvop.Informatietype/DC.type">Overige overheidsinformatie</meta:user-defined>
    <meta:user-defined meta:name="OVERHEID.Gemeente/DCTERMS.publisher">Amsterdam</meta:user-defined>
    <meta:user-defined meta:name="OVERHEID.EPSG28992/DC.spatial">121611 486280</meta:user-defined>
    <meta:user-defined meta:name="OVERHEIDop.versieInformatie"/>
  </office:meta>
</office:document-meta>
</file>