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aststellen van een verordening tot wijziging van de Verordening Toeristenbelasting 1999 (3A, 2014, 261/89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fdeling 3A</text:p>
            <text:p text:style-name="common-al">Nummer 261/893</text:p>
            <text:p text:style-name="common-al">Publicatiedatum 21 november 2014</text:p>
            <text:p text:style-name="common-al">Agendapunt 13</text:p>
            <text:p text:style-name="common-al">Datum besluit B&amp;W 7 oktober 2014</text:p>
            <text:p text:style-name="common-al"> Onderwerp</text:p>
            <text:p text:style-name="common-al"> Vaststellen van een verordening tot wijziging van de Verordening Toeristenbelasting 1999</text:p>
            <text:p text:style-name="common-al"> De gemeenteraad van Amsterdam</text:p>
            <text:p text:style-name="common-al">Gezien de voordracht van burgemeester en wethouders van 7 oktober 2014 (Gemeenteblad afd. 1, nr. 893);</text:p>
            <text:p text:style-name="common-al">Gelet op de artikelen 216 en 224 van de Gemeentewet,</text:p>
            <text:p text:style-name="common-al">Besluit:</text:p>
            <text:p text:style-name="common-al">I.vast te stellen de volgende</text:p>
            <text:p text:style-name="common-al">Verordening tot wijziging van de Verordening Toeristenbelasting 1999, vastgesteld bij raadsbesluit van 25 november 1998, nr. 700 (Gemeenteblad 1998, afd. 3, nr. 132) en laatstelijk gewijzigd bij raadsbesluit van 18 december 2013, (Gemeenteblad 2013 afd. 3A, nr. 271/1098).</text:p>
            <text:p text:style-name="common-al">Enig artikel</text:p>
            <text:p text:style-name="common-al"> Artikel 5 dient als volgt te worden gelezen:</text:p>
            <text:p text:style-name="common-al">Artikel 5 Tarief</text:p>
            <text:p text:style-name="common-al">De belasting bedraagt vijf procent.;</text:p>
            <text:p text:style-name="common-al">II te bepalen, dat het onder I gestelde in werking treedt met ingang van de eerste dag na die van de bekendmaking, met als datum van ingang van wijziging 1 januari 2015.</text:p>
            <text:p text:style-name="common-al"> Aldus besloten door de gemeenteraad voornoemd</text:p>
            <text:p text:style-name="common-al"> in zijn vergadering op 6 november 2014.</text:p>
            <text:p text:style-name="common-al">De plv. voorzitter</text:p>
            <text:p text:style-name="common-al">E.Ünver</text:p>
            <text:p text:style-name="common-al">De raadsgriffier</text:p>
            <text:p text:style-name="last-al">mr. M. P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68808</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808</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808</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en van een verordening tot wijziging van de Verordening Toeristenbelasting 1999 (3A, 2014, 261/89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808</meta:user-defined>
    <meta:user-defined meta:name="OVERHEIDop.GmbID/DC.identifier">gmb-2014-68808</meta:user-defined>
    <meta:user-defined meta:name="OVERHEID.Gemeente/DC.creator">Amster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msterdam</meta:user-defined>
    <meta:user-defined meta:name="OVERHEIDgvop.Informatietype/DC.type">Verordeningen</meta:user-defined>
    <meta:user-defined meta:name="OVERHEID.Gemeente/DCTERMS.publisher">Amsterdam</meta:user-defined>
    <meta:user-defined meta:name="OVERHEID.Gemeente/DC.spatial">Amsterdam</meta:user-defined>
    <meta:user-defined meta:name="OVERHEIDop.versieInformatie"/>
  </office:meta>
</office:document-meta>
</file>