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en van de Bijzondere Subsidieverordening Dierenwelzijn 2015 (3A, 2014, 270/9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70/921</text:p>
            <text:p text:style-name="common-al">Publicatiedatum 21 november 2014</text:p>
            <text:p text:style-name="common-al">Agendapunt 40</text:p>
            <text:p text:style-name="common-al">Datum besluit B&amp;W 7 oktober 2014</text:p>
            <text:p text:style-name="common-al"> Onderwerp</text:p>
            <text:p text:style-name="common-al"> Vaststellen van de Bijzondere Subsidieverordening Dierenwelzijn 2015</text:p>
            <text:p text:style-name="common-al"> De gemeenteraad van Amsterdam</text:p>
            <text:p text:style-name="common-al">Gezien de voordracht van burgemeester en wethouders (Gemeenteblad afd. 1, nr. 921);</text:p>
            <text:p text:style-name="common-al">Mede gezien het amendement van het raadslid de heer Van Lammeren (Gemeenteblad afd. 1, nr. 1080);</text:p>
            <text:p text:style-name="common-al">Overwegende, dat het wenselijk is om gedurende het jaar 2015 activiteiten te blijven subsidiëren die zijn gericht op de adequate opvang van zwerfdieren en gewonde dieren, de vergroting van de aandacht voor dierenwelzijn, het terugdringen van het aantal zwerfdieren in de openbare ruimte, alsmede het bevorderen van de gezondheid van dieren in de vrije natuur, binnen de gemeente Amsterdam;</text:p>
            <text:p text:style-name="common-al">Gelet op de artikelen 147 en 149 van de Gemeentewet;</text:p>
            <text:p text:style-name="common-al">Mede gezien op de reikwijdte van de Algemene Subsidieverordening Amsterdam,</text:p>
            <text:p text:style-name="common-al">Besluit:</text:p>
            <text:p text:style-name="common-al">I.vast te stellen de volgende</text:p>
            <text:p text:style-name="common-al">Bijzondere subsidieverordening dierenwelzijn 2015 </text:p>
            <text:p text:style-name="common-al">Hoofdstuk 1 Algemene bepalingen</text:p>
            <text:p text:style-name="common-al">Artikel 1 Begripsomschrijvingen</text:p>
            <text:p text:style-name="common-al">In deze verordening wordt verstaan onder:</text:p>
            <text:list text:style-name="id1-3-2-2-1-20">
              <text:list-item text:style-override="id1-3-2-2-1-20-1">
                <text:number>a.</text:number>
                <text:p text:style-name="al">ASA: Algemene Subsidieverordening Amsterdam 2013;</text:p>
              </text:list-item>
              <text:list-item text:style-override="id1-3-2-2-1-20-2">
                <text:number>b.</text:number>
                <text:p text:style-name="al">de Awb: de Algemene wet bestuursrecht;</text:p>
              </text:list-item>
              <text:list-item text:style-override="id1-3-2-2-1-20-3">
                <text:number>c.</text:number>
                <text:p text:style-name="al">het college: het college van burgemeester en wethouders;</text:p>
              </text:list-item>
              <text:list-item text:style-override="id1-3-2-2-1-20-4">
                <text:number>d.</text:number>
                <text:p text:style-name="al">dierenambulance: een instelling in het bezit van een of meer auto's die voldoende zijn toegerust en uitgerust om voor het vervoer van gewonde of zieke dieren te worden gebruikt, minstens één persoon op een dierenambulance het diploma dieren-EHBO heeft, en welke instelling tevens beschikt over een telefonisch bereikbare meldkamer die gemachtigd is deze auto's te doen inzetten, en voorts beschikt over een toegestane ruimte voor het tijdelijk bewaren van kadavers;</text:p>
              </text:list-item>
              <text:list-item text:style-override="id1-3-2-2-1-20-5">
                <text:number>e.</text:number>
                <text:p text:style-name="al">dierenopvangcentrum: een instelling die in staat is meer dan 50 gezelschapsdieren of vrij levende dieren gelijktijdig op te vangen, te huisvesten en te verzorgen;</text:p>
              </text:list-item>
              <text:list-item text:style-override="id1-3-2-2-1-20-6">
                <text:number>f.</text:number>
                <text:p text:style-name="al">eenmalige subsidie: eenmalige subsidie zoals bedoeld in artikel 1, aanhef en onder c, van de ASA;</text:p>
              </text:list-item>
              <text:list-item text:style-override="id1-3-2-2-1-20-7">
                <text:number>g.</text:number>
                <text:p text:style-name="al">periodieke subsidie: periodieke subsidie zoals bedoeld in artikel 1, aanhef en onder f, van de ASA.</text:p>
              </text:list-item>
            </text:list>
            <text:p text:style-name="common-al">Artikel 2 Toepasselijke regelgeving</text:p>
            <text:p text:style-name="common-al">De ASA is van toepassing, tenzij daarvan in deze verordening uitdrukkelijk wordt afgeweken.</text:p>
            <text:p text:style-name="common-al">Artikel 3 Doel subsidieregeling</text:p>
            <text:p text:style-name="common-al">Deze subsidieregeling is van toepassing op subsidies voor activiteiten op het gebied van dierenwelzijn. Het doel van deze subsidieregeling is het vervoeren en laten opvangen van zwervende gezelschapsdieren en van zieke en gewonde vrij levende dieren, en ondersteuning van overige activiteiten die het dierenwelzijn bevorderen.</text:p>
            <text:p text:style-name="common-al">Artikel 4 Subsidieplafonds</text:p>
            <text:list text:style-name="id1-3-2-2-1-26">
              <text:list-item text:style-override="id1-3-2-2-1-26-1">
                <text:number>1.</text:number>
                <text:p text:style-name="al">Het college stelt subsidieplafonds vast. De subsidieplafonds worden voor elk van de hoofdstukken 2, 3, 4 en 5 van deze verordening afzonderlijk vastgesteld.</text:p>
              </text:list-item>
              <text:list-item text:style-override="id1-3-2-2-1-26-2">
                <text:number>2.</text:number>
                <text:p text:style-name="al">Indien in de door de gemeenteraad vastgestelde begroting of in een daarvan deel uitmakende bijlage een post is opgenomen die blijkens de daarbij behorende omschrijving uitsluitend is bestemd als subsidie ‘dierenwelzijn' ten behoeve van een aanvrager, geldt deze begrotingspost als subsidieplafond voor die aanvrager.</text:p>
              </text:list-item>
            </text:list>
            <text:p text:style-name="common-al">Artikel 5 Aanvrager</text:p>
            <text:p text:style-name="common-al">Subsidie wordt uitsluitend verstrekt aan instellingen werkzaam in de gemeente Amsterdam die actief zijn in de sector dierenwelzijn.</text:p>
            <text:p text:style-name="common-al">Artikel 6 Aanvraagtermijn en beslistermijn</text:p>
            <text:p text:style-name="common-al">Subsidie kan uitsluitend worden aangevraagd voor een periode van een jaar, eindigend op 31 december. Een aanvraag om subsidie wordt ingediend vóór </text:p>
            <text:p text:style-name="common-al">1 oktober van het jaar, voorafgaand aan het jaar waarvoor de subsidie wordt aangevraagd. In afwijking van de ASA geldt deze termijn zowel voor periodieke als eenmalige subsidies en beslist het college zowel op aanvragen voor periodieke als eenmalige subsidies vóór 1 januari van het jaar waarvoor de subsidie wordt aangevraagd. De subsidies uit de hoofdstukken 2, 3 en 4 zijn periodieke subsidies; subsidies uit hoofdstuk 5 kunnen zowel periodieke als eenmalige subsidies betreffen.</text:p>
            <text:p text:style-name="common-al">Artikel 7 Algemene weigeringsgronden</text:p>
            <text:list text:style-name="id1-3-2-2-1-33">
              <text:list-item text:style-override="id1-3-2-2-1-33-1">
                <text:number>1.</text:number>
                <text:p text:style-name="al">De subsidie kan worden geweigerd indien de aanvrager geen eigen bijdrage in financiële zin of anderszins inbrengt.</text:p>
              </text:list-item>
              <text:list-item text:style-override="id1-3-2-2-1-33-2">
                <text:number>2.</text:number>
                <text:p text:style-name="al">De subsidie wordt verder geweigerd indien de aanvrager op commerciële basis werkt.</text:p>
              </text:list-item>
            </text:list>
            <text:p text:style-name="common-al">Artikel 8 Toestemming</text:p>
            <text:p text:style-name="common-al">Onverminderd het bepaalde in de ASA behoeft de subsidieontvanger van een periodieke subsidie de toestemming van het college voor het genoemde in artikel 4:71, eerste lid, onder de leden a, b, c, d, h, i en j, van de Awb.</text:p>
            <text:p text:style-name="common-al">Artikel 9 Algemene verplichtingen van de subsidieontvanger</text:p>
            <text:list text:style-name="id1-3-2-2-1-37">
              <text:list-item text:style-override="id1-3-2-2-1-37-1">
                <text:number>1.</text:number>
                <text:p text:style-name="al">De subsidieontvanger voert een zodanig ingerichte administratie dat daaruit te allen tijde de voor de vaststelling van de subsidie van belang zijnde rechten en plichten, alsmede de betalingen en ontvangsten kunnen worden nagegaan.</text:p>
              </text:list-item>
              <text:list-item text:style-override="id1-3-2-2-1-37-2">
                <text:number>2.</text:number>
                <text:p text:style-name="al">De subsidieontvanger verleent aan het college, dan wel aan een door het college aangewezen ambtenaar, inzage in de administratie, voor zover het college dit nodig acht.</text:p>
              </text:list-item>
              <text:list-item text:style-override="id1-3-2-2-1-37-3">
                <text:number>3.</text:number>
                <text:p text:style-name="al">De subsidieontvanger dient bij de uitoefening van de werkzaamheden te voldoen aan kwaliteitseisen die hieraan op grond van dierenwelzijn in de Wet Dieren, het Besluit houders van dieren en de keurmerken van de Dierenbescherming worden gesteld.</text:p>
              </text:list-item>
            </text:list>
            <text:p text:style-name="common-al">Artikel 10 De aanvraag tot subsidievaststelling</text:p>
            <text:p text:style-name="common-al">1.Overeenkomstig de ASA worden subsidies tot en met € 5.000 vastgesteld bij de toekenning van de subsidie. Voor subsidies hoger dan € 5.000 is de subsidieontvanger na afloop van het boekjaar waarvoor de subsidie is verleend, verplicht om bij het college een aanvraag tot het vaststellen van de subsidie in te dienen door het verstrekken van de gegevens die het college nodig heeft voor het vaststellen van de subsidie. Voor subsidies tussen</text:p>
            <text:p text:style-name="common-al">€ 5.000 en € 50.000 dient de aanvraag te worden ingediend binnen 8 weken na afloop van het boekjaar, en voor subsidies hoger dan € 50.000 binnen 12 weken na afloop van het boekjaar. Voor subsidies hoger dan € 125.000 kan uitstel worden verleend tot 20 weken na afloop van het boekjaar. De aanvraag tot subsidievaststelling dient voor subsidies groter dan € 125.000 vergezeld te gaan van een controleverklaring als bedoeld in artikel 4:78 van de Awb.</text:p>
            <text:p text:style-name="common-al">2.Bij de aanvraag tot subsidievaststelling toont de subsidieontvanger aan dat de activiteiten zijn uitgevoerd overeenkomstig de beschrijving van de aanvraag en subsidietoekenning.</text:p>
            <text:p text:style-name="common-al">Artikel 11 De subsidievaststelling</text:p>
            <text:list text:style-name="id1-3-2-2-1-43">
              <text:list-item text:style-override="id1-3-2-2-1-43-1">
                <text:number>1.</text:number>
                <text:p text:style-name="al">Het college stelt een subsidie vast binnen acht weken na ontvangst van de aanvraag tot subsidievaststelling. Het college kan zijn beslissing eenmaal voor ten hoogste vier weken verdagen; het doet hiervan tijdig mededeling aan de aanvrager.</text:p>
              </text:list-item>
              <text:list-item text:style-override="id1-3-2-2-1-43-2">
                <text:number>2.</text:number>
                <text:p text:style-name="al">Indien de aanvraag tot subsidievaststelling niet tijdig is ingediend, kan het college de subsidie ambtshalve vaststellen binnen negen maanden na afloop van de periode of de activiteiten waarvoor de subsidie is verleend.</text:p>
              </text:list-item>
              <text:list-item text:style-override="id1-3-2-2-1-43-3">
                <text:number>3.</text:number>
                <text:p text:style-name="al">Het college stelt een subsidie niet eerder ambtshalve vast dan nadat een door hem te stellen termijn waarbinnen alsnog een aanvraag tot subsidievaststelling kan worden ingediend, is verstreken.</text:p>
              </text:list-item>
            </text:list>
            <text:p text:style-name="common-al">Artikel 12 Buiten beschouwing te laten kosten en uitgaven</text:p>
            <text:p text:style-name="common-al">Het college kan bij het vaststellen van de subsidie die kosten en uitgaven buiten beschouwing laten, die in redelijkheid niet als noodzakelijk kunnen worden beschouwd. Deze kosten kunnen in ieder geval betrekking hebben op gedane uitgaven, respectievelijk boekingen ter zake van:</text:p>
            <text:list text:style-name="id1-3-2-2-1-46">
              <text:list-item text:style-override="id1-3-2-2-1-46-1">
                <text:number>a.</text:number>
                <text:p text:style-name="al">afschrijvingen;</text:p>
              </text:list-item>
              <text:list-item text:style-override="id1-3-2-2-1-46-2">
                <text:number>b.</text:number>
                <text:p text:style-name="al">uitgaven die geen verband houden met de aanvraag waar de subsidieverlening op gebaseerd was;</text:p>
              </text:list-item>
              <text:list-item text:style-override="id1-3-2-2-1-46-3">
                <text:number>c.</text:number>
                <text:p text:style-name="al">reserveringen.</text:p>
              </text:list-item>
            </text:list>
            <text:p text:style-name="common-al">Hoofdstuk 2 Subsidie voor de opvang van zwervende gezelschapsdieren</text:p>
            <text:p text:style-name="common-al">Artikel 13 Doelgroep</text:p>
            <text:p text:style-name="common-al">Subsidie wordt uitsluitend verstrekt aan aanvragers die beschikken over een asiel met een rechtsgeldige vergunning en voldoen aan de vereisten van het Besluit houders van dieren uit 2014.</text:p>
            <text:p text:style-name="common-al">Artikel 14 Activiteiten die voor subsidie in aanmerking komen</text:p>
            <text:list text:style-name="id1-3-2-2-1-51">
              <text:list-item text:style-override="id1-3-2-2-1-51-1">
                <text:number>1.</text:number>
                <text:p text:style-name="al">Subsidie kan uitsluitend worden verstrekt voor de naar het oordeel van het college noodzakelijke kosten van de opvang van binnen de gemeente aangetroffen zwerfdieren.</text:p>
              </text:list-item>
              <text:list-item text:style-override="id1-3-2-2-1-51-2">
                <text:number>2.</text:number>
                <text:p text:style-name="al">Subsidie kan verder uitsluitend worden verstrekt voor een deel van de kosten van:</text:p>
                <text:list text:style-name="id1-3-2-2-1-51-2-3">
                  <text:list-item text:style-override="id1-3-2-2-1-51-2-3-1">
                    <text:number>a.</text:number>
                    <text:p text:style-name="al">de beschikbaarheid van asielplaatsen;</text:p>
                  </text:list-item>
                  <text:list-item text:style-override="id1-3-2-2-1-51-2-3-2">
                    <text:number>b.</text:number>
                    <text:p text:style-name="al">de verzorging van zwerfdieren in het asiel.</text:p>
                  </text:list-item>
                </text:list>
              </text:list-item>
            </text:list>
            <text:p text:style-name="common-al">Artikel 15 Weigeringsgronden</text:p>
            <text:p text:style-name="common-al">Subsidie wordt in ieder geval geweigerd indien:</text:p>
            <text:list text:style-name="id1-3-2-2-1-54">
              <text:list-item text:style-override="id1-3-2-2-1-54-1">
                <text:number>1.</text:number>
                <text:p text:style-name="al">de instelling van aanvrager niet over een vergund en toegestaan asiel beschikt;</text:p>
              </text:list-item>
              <text:list-item text:style-override="id1-3-2-2-1-54-2">
                <text:number>2.</text:number>
                <text:p text:style-name="al">de instelling van aanvrager geen beheerder in dienst heeft;</text:p>
              </text:list-item>
              <text:list-item text:style-override="id1-3-2-2-1-54-3">
                <text:number>3.</text:number>
                <text:p text:style-name="al">de instelling van aanvrager niet bereid is zich in te zetten voor het herplaatsen van de zwerfdieren.</text:p>
              </text:list-item>
            </text:list>
            <text:p text:style-name="common-al">Artikel 16 Verdeling van het subsidieplafond</text:p>
            <text:list text:style-name="id1-3-2-2-1-56">
              <text:list-item text:style-override="id1-3-2-2-1-56-1">
                <text:number>1.</text:number>
                <text:p text:style-name="al">Het college rangschikt de aanvragen op een prioriteitenlijst. De volgorde waarin de aanvragen op de prioriteitenlijst worden gerangschikt, wordt bepaald door de mate waarin de aanvrager bijdraagt aan:</text:p>
                <text:list text:style-name="id1-3-2-2-1-56-1-3">
                  <text:list-item text:style-override="id1-3-2-2-1-56-1-3-1">
                    <text:number>a.</text:number>
                    <text:p text:style-name="al">dierenwelzijn;</text:p>
                  </text:list-item>
                  <text:list-item text:style-override="id1-3-2-2-1-56-1-3-2">
                    <text:number>b.</text:number>
                    <text:p text:style-name="al">zorg voor meer diersoorten;</text:p>
                  </text:list-item>
                  <text:list-item text:style-override="id1-3-2-2-1-56-1-3-3">
                    <text:number>c.</text:number>
                    <text:p text:style-name="al">kwaliteit van dienstverlening;</text:p>
                  </text:list-item>
                  <text:list-item text:style-override="id1-3-2-2-1-56-1-3-4">
                    <text:number>d.</text:number>
                    <text:p text:style-name="al">inzet van vrijwilligers;</text:p>
                  </text:list-item>
                  <text:list-item text:style-override="id1-3-2-2-1-56-1-3-5">
                    <text:number>e.</text:number>
                    <text:p text:style-name="al">duurzame herplaatsing van zwerfdieren.</text:p>
                  </text:list-item>
                </text:list>
              </text:list-item>
              <text:list-item text:style-override="id1-3-2-2-1-56-2">
                <text:number>2.</text:number>
                <text:p text:style-name="al">Het college honoreert de aanvragen naar de volgorde van de prioriteitenlijst.</text:p>
              </text:list-item>
            </text:list>
            <text:p text:style-name="common-al">Artikel 17 Berekening van de subsidie</text:p>
            <text:p text:style-name="common-al">Het college kan voor de berekening van de subsidie nadere regels vaststellen in de vorm van bijdragen per activiteit. Verder kan het college regels vaststellen voor:</text:p>
            <text:list text:style-name="id1-3-2-2-1-59">
              <text:list-item text:style-override="id1-3-2-2-1-59-1">
                <text:number>a.</text:number>
                <text:p text:style-name="al">de berekening van de capaciteitskosten voor een verantwoord asielbeheer en een verantwoorde dierverzorging met beschikbaarheid van een toereikend aantal asielplaatsen;</text:p>
              </text:list-item>
              <text:list-item text:style-override="id1-3-2-2-1-59-2">
                <text:number>b.</text:number>
                <text:p text:style-name="al">de berekening van een normbijdrage van de verzorgingskosten van een in bewaring genomen zwerfdier.</text:p>
              </text:list-item>
            </text:list>
            <text:p text:style-name="common-al">Hoofdstuk 3 Subsidie voor de opvang voor vrij levende dieren</text:p>
            <text:p text:style-name="common-al">Artikel 18 Doelgroep</text:p>
            <text:p text:style-name="common-al">Subsidie wordt uitsluitend verstrekt aan aanvragers die beschikken over een dierenopvangcentrum met een rechtsgeldige vergunning onder andere om vrij levende dieren onder zich te hebben.</text:p>
            <text:p text:style-name="common-al">Artikel 19 Activiteiten die voor subsidie in aanmerking komen</text:p>
            <text:list text:style-name="id1-3-2-2-1-64">
              <text:list-item text:style-override="id1-3-2-2-1-64-1">
                <text:number>1.</text:number>
                <text:p text:style-name="al">Subsidie kan uitsluitend worden verstrekt voor de naar het oordeel van het college noodzakelijke kosten van de opvang van hulpbehoevende en niet zelfredzame vrij levende dieren. Het dient hierbij uitsluitend te gaan om dieren die zo spoedig als mogelijk is bij een vermoeden van voldoende zelfredzaamheid door de instelling van aanvrager op een kansrijke locatie worden teruggezet in de vrije natuur.</text:p>
              </text:list-item>
              <text:list-item text:style-override="id1-3-2-2-1-64-2">
                <text:number>2.</text:number>
                <text:p text:style-name="al">Subsidie kan verder uitsluitend worden verstrekt voor een deel van de kosten van:</text:p>
                <text:list text:style-name="id1-3-2-2-1-64-2-3">
                  <text:list-item text:style-override="id1-3-2-2-1-64-2-3-1">
                    <text:number>a.</text:number>
                    <text:p text:style-name="al">de beschikbaarheid van opvangplaatsen;</text:p>
                  </text:list-item>
                  <text:list-item text:style-override="id1-3-2-2-1-64-2-3-2">
                    <text:number>b.</text:number>
                    <text:p text:style-name="al">de verzorging van de dieren in de opvang, en</text:p>
                  </text:list-item>
                  <text:list-item text:style-override="id1-3-2-2-1-64-2-3-3">
                    <text:number>c.</text:number>
                    <text:p text:style-name="al">de beheerder.</text:p>
                  </text:list-item>
                </text:list>
              </text:list-item>
            </text:list>
            <text:p text:style-name="common-al">Artikel 20 Weigeringsgronden</text:p>
            <text:p text:style-name="common-al">Subsidie wordt in ieder geval geweigerd indien:</text:p>
            <text:list text:style-name="id1-3-2-2-1-67">
              <text:list-item text:style-override="id1-3-2-2-1-67-1">
                <text:number>a.</text:number>
                <text:p text:style-name="al">de instelling van aanvrager niet over een vergund en toegestaan dierenopvangcentrum beschikt;</text:p>
              </text:list-item>
              <text:list-item text:style-override="id1-3-2-2-1-67-2">
                <text:number>b.</text:number>
                <text:p text:style-name="al">de instelling van aanvrager geen beheerder in dienst heeft;</text:p>
              </text:list-item>
              <text:list-item text:style-override="id1-3-2-2-1-67-3">
                <text:number>c.</text:number>
                <text:p text:style-name="al">de instelling van aanvrager niet bereid is de dieren duurzaam terug te plaatsen in de vrije natuur.</text:p>
              </text:list-item>
            </text:list>
            <text:p text:style-name="common-al">Artikel 21 Verdeling van het subsidieplafond</text:p>
            <text:list text:style-name="id1-3-2-2-1-69">
              <text:list-item text:style-override="id1-3-2-2-1-69-1">
                <text:number>1.</text:number>
                <text:p text:style-name="al">Het college rangschikt de aanvragen op een prioriteitenlijst. De volgorde waarin de aanvragen op de prioriteitenlijst worden gerangschikt, wordt bepaald door de mate waarin de aanvrager bijdraagt aan:</text:p>
                <text:list text:style-name="id1-3-2-2-1-69-1-3">
                  <text:list-item text:style-override="id1-3-2-2-1-69-1-3-1">
                    <text:number>a.</text:number>
                    <text:p text:style-name="al">dierenwelzijn;</text:p>
                  </text:list-item>
                  <text:list-item text:style-override="id1-3-2-2-1-69-1-3-2">
                    <text:number>b.</text:number>
                    <text:p text:style-name="al">een duurzame en kansrijke terugplaatsing van zelfredzame dieren;</text:p>
                  </text:list-item>
                  <text:list-item text:style-override="id1-3-2-2-1-69-1-3-3">
                    <text:number>c.</text:number>
                    <text:p text:style-name="al">zorg voor meerdere diersoorten;</text:p>
                  </text:list-item>
                  <text:list-item text:style-override="id1-3-2-2-1-69-1-3-4">
                    <text:number>d.</text:number>
                    <text:p text:style-name="al">kwaliteit van dienstverlening;</text:p>
                  </text:list-item>
                  <text:list-item text:style-override="id1-3-2-2-1-69-1-3-5">
                    <text:number>e.</text:number>
                    <text:p text:style-name="al">inzet van vrijwilligers.</text:p>
                  </text:list-item>
                </text:list>
              </text:list-item>
              <text:list-item text:style-override="id1-3-2-2-1-69-2">
                <text:number>2.</text:number>
                <text:p text:style-name="al">Het college honoreert de aanvragen naar de volgorde van de prioriteitenlijst.</text:p>
              </text:list-item>
            </text:list>
            <text:p text:style-name="common-al">Artikel 22 Berekening van de subsidie</text:p>
            <text:p text:style-name="common-al">Het college kan voor de berekening van de subsidie nadere regels vaststellen in de vorm van bijdragen per activiteit. Verder kan het college regels vaststellen voor:</text:p>
            <text:list text:style-name="id1-3-2-2-1-72">
              <text:list-item text:style-override="id1-3-2-2-1-72-1">
                <text:number>a.</text:number>
                <text:p text:style-name="al">de berekening van een bijdrage in de personele kosten;</text:p>
              </text:list-item>
              <text:list-item text:style-override="id1-3-2-2-1-72-2">
                <text:number>b.</text:number>
                <text:p text:style-name="al">de berekening van een normbedrag per dier.</text:p>
              </text:list-item>
            </text:list>
            <text:p text:style-name="common-al">Hoofdstuk 4 Subsidie voor de dierenambulance</text:p>
            <text:p text:style-name="common-al">Artikel 23 Doelgroep</text:p>
            <text:p text:style-name="common-al">Subsidie wordt uitsluitend verstrekt aan aanvragers die beschikken over een lidmaatschap bij de Federatie Dierenambulance Nederland om de activiteiten van een dierenambulance uit te voeren, voldoen aan het keurmerk Diervervoer van Stichting Dierkeur, een 24-uursbereikbaarheid en inzetbaarheid hebben, en voor zover dieren 's avonds en 's nachts niet naar een opvangcentrum kunnen worden gebracht, deze dieren tijdelijk kunnen opvangen.</text:p>
            <text:p text:style-name="common-al">Artikel 24 Activiteiten die voor subsidie in aanmerking komen</text:p>
            <text:list text:style-name="id1-3-2-2-1-77">
              <text:list-item text:style-override="id1-3-2-2-1-77-1">
                <text:number>1.</text:number>
                <text:p text:style-name="al">Subsidie kan uitsluitend worden verstrekt voor de door het college noodzakelijk geachte kosten van de ambulancedienst binnen de gemeente Amsterdam bij de verlening van eerste hulp aan gewonde dieren en waarbij voldaan wordt aan de volgende criteria:</text:p>
                <text:list text:style-name="id1-3-2-2-1-77-1-3">
                  <text:list-item text:style-override="id1-3-2-2-1-77-1-3-1">
                    <text:number>a.</text:number>
                    <text:p text:style-name="al">het betreft zwerfdieren die door de ambulance naar een door de gemeente aangewezen dierenasiel of dierenopvang worden vervoerd;</text:p>
                  </text:list-item>
                  <text:list-item text:style-override="id1-3-2-2-1-77-1-3-2">
                    <text:number>b.</text:number>
                    <text:p text:style-name="al">het betreft vrij levende dieren waarbij botulisme vermoed wordt;</text:p>
                  </text:list-item>
                  <text:list-item text:style-override="id1-3-2-2-1-77-1-3-3">
                    <text:number>c.</text:number>
                    <text:p text:style-name="al">het betreft vrij levende dieren die gewond of niet zelfredzaam zijn aangetroffen.</text:p>
                  </text:list-item>
                </text:list>
              </text:list-item>
              <text:list-item text:style-override="id1-3-2-2-1-77-2">
                <text:number>2.</text:number>
                <text:p text:style-name="al">Subsidie kan verder uitsluitend worden verstrekt voor de kosten die samenhangen met het vervoer van kadavers die aangetroffen worden op de openbare weg binnen de gemeente Amsterdam en meegenomen worden naar de eigen kadaveropslagruimte voor destructie, met inbegrip van de kosten van tijdelijke opslag en destructie van kadavers.</text:p>
              </text:list-item>
            </text:list>
            <text:p text:style-name="common-al">Artikel 25 Weigeringsgronden</text:p>
            <text:p text:style-name="common-al">Subsidie wordt in ieder geval geweigerd indien:</text:p>
            <text:list text:style-name="id1-3-2-2-1-80">
              <text:list-item text:style-override="id1-3-2-2-1-80-1">
                <text:number>a.</text:number>
                <text:p text:style-name="al">de instelling van aanvrager niet over een meldkamer met telefooncentrale beschikt;</text:p>
              </text:list-item>
              <text:list-item text:style-override="id1-3-2-2-1-80-2">
                <text:number>b.</text:number>
                <text:p text:style-name="al">de instelling van aanvrager niet over ten minste één ambulance beschikt;</text:p>
              </text:list-item>
              <text:list-item text:style-override="id1-3-2-2-1-80-3">
                <text:number>c.</text:number>
                <text:p text:style-name="al">de instelling van aanvrager niet over een opslagruimte voor kadavers beschikt.</text:p>
              </text:list-item>
            </text:list>
            <text:p text:style-name="common-al">Artikel 26 Verdeling van het subsidieplafond</text:p>
            <text:list text:style-name="id1-3-2-2-1-82">
              <text:list-item text:style-override="id1-3-2-2-1-82-1">
                <text:number>1.</text:number>
                <text:p text:style-name="al">Het college rangschikt de aanvragen op een prioriteitenlijst. De volgorde waarin de aanvragen op de prioriteitenlijst worden gerangschikt, wordt bepaald door de mate waarin de aanvrager bijdraagt aan:</text:p>
                <text:list text:style-name="id1-3-2-2-1-82-1-3">
                  <text:list-item text:style-override="id1-3-2-2-1-82-1-3-1">
                    <text:number>a.</text:number>
                    <text:p text:style-name="al">dierenwelzijn;</text:p>
                  </text:list-item>
                  <text:list-item text:style-override="id1-3-2-2-1-82-1-3-2">
                    <text:number>b.</text:number>
                    <text:p text:style-name="al">deskundige hulpverlening aan gewonde en niet zelfredzame dieren;</text:p>
                  </text:list-item>
                  <text:list-item text:style-override="id1-3-2-2-1-82-1-3-3">
                    <text:number>c.</text:number>
                    <text:p text:style-name="al">kwaliteit van dienstverlening;</text:p>
                  </text:list-item>
                  <text:list-item text:style-override="id1-3-2-2-1-82-1-3-4">
                    <text:number>d.</text:number>
                    <text:p text:style-name="al">kwaliteit van in te zetten middelen;</text:p>
                  </text:list-item>
                  <text:list-item text:style-override="id1-3-2-2-1-82-1-3-5">
                    <text:number>e.</text:number>
                    <text:p text:style-name="al">geoefendheid bij hulpverlening;</text:p>
                  </text:list-item>
                  <text:list-item text:style-override="id1-3-2-2-1-82-1-3-6">
                    <text:number>f.</text:number>
                    <text:p text:style-name="al">inzet van vrijwilligers.</text:p>
                  </text:list-item>
                </text:list>
              </text:list-item>
              <text:list-item text:style-override="id1-3-2-2-1-82-2">
                <text:number>2.</text:number>
                <text:p text:style-name="al">Het college honoreert de aanvragen naar de volgorde van de prioriteitenlijst.</text:p>
              </text:list-item>
            </text:list>
            <text:p text:style-name="common-al">Artikel 27 Berekening van de subsidie</text:p>
            <text:p text:style-name="common-al">Het college kan voor de berekening van de subsidie nadere regels vaststellen in de vorm van bijdragen per activiteit. Verder kan het college regels vaststellen voor:</text:p>
            <text:list text:style-name="id1-3-2-2-1-85">
              <text:list-item text:style-override="id1-3-2-2-1-85-1">
                <text:number>a.</text:number>
                <text:p text:style-name="al">de berekening van het aantal te subsidiëren ambulanceritten;</text:p>
              </text:list-item>
              <text:list-item text:style-override="id1-3-2-2-1-85-2">
                <text:number>b.</text:number>
                <text:p text:style-name="al">de berekening van de bijdrage per ambulancerit.</text:p>
              </text:list-item>
            </text:list>
            <text:p text:style-name="common-al">Hoofdstuk 5 Subsidie voor overige activiteiten die het dierenwelzijn bevorderen</text:p>
            <text:p text:style-name="common-al">Artikel 28 Doelgroep</text:p>
            <text:p text:style-name="common-al">Subsidie wordt uitsluitend verstrekt aan aanvragers die activiteiten ontwikkelen, gericht op educatie en voorlichting met betrekking tot gezelschapsdieren, of zich richten op bevordering van het dierenwelzijn in het algemeen, of activiteiten ontwikkelen die gericht zijn op het voorkomen van de toename van de populatie van zwerfdieren.</text:p>
            <text:p text:style-name="common-al">Artikel 29 Activiteiten die voor subsidie in aanmerking komen</text:p>
            <text:list text:style-name="id1-3-2-2-1-90">
              <text:list-item text:style-override="id1-3-2-2-1-90-1">
                <text:number>1.</text:number>
                <text:p text:style-name="al">Subsidie kan uitsluitend worden verstrekt voor activiteiten, gericht op educatie en voorlichting binnen de gemeente Amsterdam, betreffende:</text:p>
                <text:list text:style-name="id1-3-2-2-1-90-1-3">
                  <text:list-item text:style-override="id1-3-2-2-1-90-1-3-1">
                    <text:number>a.</text:number>
                    <text:p text:style-name="al">het op verantwoorde wijze houden van gezelschapsdieren, zowel inheemse als exotische soorten, de omgang met deze dieren en het beperken van overlast voor de omgeving, de gevolgen van onvoldoende verzorging of verwaarlozing, gevaar voor de volksgezondheid, de van toepassing zijnde wet- en regelgeving, alsmede het bevorderen van het dierenwelzijn in het algemeen;</text:p>
                  </text:list-item>
                  <text:list-item text:style-override="id1-3-2-2-1-90-1-3-2">
                    <text:number>b.</text:number>
                    <text:p text:style-name="al">het op verantwoorde wijze omgaan met vrij levende dieren, de mogelijke gevaren voor de volksgezondheid, de van toepassing zijnde wet- en regelgeving, alsmede het bevorderen van het dierenwelzijn in de vrije natuur in het algemeen.</text:p>
                  </text:list-item>
                </text:list>
              </text:list-item>
              <text:list-item text:style-override="id1-3-2-2-1-90-2">
                <text:number>2.</text:number>
                <text:p text:style-name="al">Subsidie kan verder uitsluitend worden verstrekt voor activiteiten die de bevordering van het dierenwelzijn in het algemeen beogen, of in het bijzonder gericht zijn op het voorkomen van de toename van de populatie van zwerfdieren.</text:p>
              </text:list-item>
              <text:list-item text:style-override="id1-3-2-2-1-90-3">
                <text:number>3.</text:number>
                <text:p text:style-name="al">Niet voor subsidie komen in aanmerking de kosten van huisvesting, exploitatie, onderhoud, administratie met apparatuur en de overhead, alsmede de kosten van duurzame gebruiksgoederen.</text:p>
              </text:list-item>
            </text:list>
            <text:p text:style-name="common-al">Artikel 30 Weigeringsgronden</text:p>
            <text:p text:style-name="common-al">Subsidie wordt in ieder geval geweigerd indien:</text:p>
            <text:list text:style-name="id1-3-2-2-1-93">
              <text:list-item text:style-override="id1-3-2-2-1-93-1">
                <text:number>a.</text:number>
                <text:p text:style-name="al">de organisatie van aanvrager niet blijkens de statuten het bevorderen van het dierenwelzijn direct of indirect als doel kent;</text:p>
              </text:list-item>
              <text:list-item text:style-override="id1-3-2-2-1-93-2">
                <text:number>b.</text:number>
                <text:p text:style-name="al">de organisatie van aanvrager niet zelf de activiteiten uitvoert;</text:p>
              </text:list-item>
              <text:list-item text:style-override="id1-3-2-2-1-93-3">
                <text:number>c.</text:number>
                <text:p text:style-name="al">de subsidie niet uitsluitend bedoeld is voor activiteiten binnen de gemeente Amsterdam.</text:p>
              </text:list-item>
            </text:list>
            <text:p text:style-name="common-al">Artikel 31 Verdeling van het subsidieplafond</text:p>
            <text:p text:style-name="common-al">Het college rangschikt de aanvragen op een prioriteitenlijst. De volgorde waarin de aanvragen op de prioriteitenlijst worden gerangschikt, wordt bepaald door de mate waarin de voorgestelde activiteit bijdraagt aan de doelstelling, gelet op:</text:p>
            <text:list text:style-name="id1-3-2-2-1-96">
              <text:list-item text:style-override="id1-3-2-2-1-96-1">
                <text:number>a.</text:number>
                <text:p text:style-name="al">de kwaliteit van de voorgestelde activiteit;</text:p>
              </text:list-item>
              <text:list-item text:style-override="id1-3-2-2-1-96-2">
                <text:number>b.</text:number>
                <text:p text:style-name="al">de beoogde doelgroep;</text:p>
              </text:list-item>
              <text:list-item text:style-override="id1-3-2-2-1-96-3">
                <text:number>c.</text:number>
                <text:p text:style-name="al">de verwachte duurzaamheid van het effect van de activiteit;</text:p>
              </text:list-item>
              <text:list-item text:style-override="id1-3-2-2-1-96-4">
                <text:number>d.</text:number>
                <text:p text:style-name="al">de ontwikkeling van het dierenwelzijn;</text:p>
              </text:list-item>
              <text:list-item text:style-override="id1-3-2-2-1-96-5">
                <text:number>e.</text:number>
                <text:p text:style-name="al">de voorbeeldfunctie voor dierenwelzijn;</text:p>
              </text:list-item>
              <text:list-item text:style-override="id1-3-2-2-1-96-6">
                <text:number>f.</text:number>
                <text:p text:style-name="al">de betrokkenheid en inzet van vrijwilligers;</text:p>
              </text:list-item>
              <text:list-item text:style-override="id1-3-2-2-1-96-7">
                <text:number>g.</text:number>
                <text:p text:style-name="al">de aandacht voor meerdere diersoorten.</text:p>
              </text:list-item>
            </text:list>
            <text:p text:style-name="common-al">Artikel 32 Berekening van de subsidie</text:p>
            <text:p text:style-name="common-al">1.De subsidie bedraagt voor voorlichting en educatie en voor overige activiteiten, gericht op het bevorderen van dierenwelzijn in het algemeen, ten hoogste 90 procent van de werkelijke kosten van de voorgestelde activiteit minus uit de activiteit voortvloeiende inkomsten, met een maximum van</text:p>
            <text:p text:style-name="common-al">€ 40.000 per aanvraag.</text:p>
            <text:list text:style-name="id1-3-2-2-1-100">
              <text:list-item text:style-override="id1-3-2-2-1-100-1">
                <text:number>2.</text:number>
                <text:p text:style-name="al">Het college kan in ieder geval een lager percentage hanteren indien de voor de activiteit overige beschikbare middelen hiertoe aanleiding geven.</text:p>
              </text:list-item>
              <text:list-item text:style-override="id1-3-2-2-1-100-2">
                <text:number>3.</text:number>
                <text:p text:style-name="al">De subsidie bedraagt voor activiteiten, gericht op het beperken van de toename van de populatie van zwerfdieren, ten hoogste 90 procent van de door het college noodzakelijk geachte kosten van de voorgestelde activiteit minus uit de activiteit voortvloeiende inkomsten, met een maximum van</text:p>
              </text:list-item>
            </text:list>
            <text:p text:style-name="common-al">€ 100.000 per aanvraag.</text:p>
            <text:p text:style-name="common-al">Hoofdstuk 6 Slotbepalingen</text:p>
            <text:p text:style-name="common-al">Artikel 33 Hardheidsclausule</text:p>
            <text:p text:style-name="common-al">Het college kan in bijzondere gevallen afwijken van een of meer bepalingen van deze verordening.</text:p>
            <text:p text:style-name="common-al">Artikel 34 Citeertitel</text:p>
            <text:p text:style-name="common-al">Deze verordening wordt aangehaald als: Bijzondere subsidieverordening dierenwelzijn 2015, of afgekort als Bsd 2015.</text:p>
            <text:p text:style-name="common-al">Artikel 35 Looptijd </text:p>
            <text:p text:style-name="common-al">Deze verordening vervalt op 1 januari 2016.;</text:p>
            <text:list text:style-name="id1-3-2-2-1-109">
              <text:list-item text:style-override="id1-3-2-2-1-109-1">
                <text:number>II.</text:number>
                <text:p text:style-name="al">kennis te nemen van de in bijlage 1 bij dit besluit opgenomen toelichting bij de Bijzondere subsidieverordening dierenwelzijn 2015 en deze te publiceren in afdeling 3A van het Gemeenteblad;</text:p>
              </text:list-item>
              <text:list-item text:style-override="id1-3-2-2-1-109-2">
                <text:number>III.</text:number>
                <text:p text:style-name="al">te bepalen dat de Bijzondere subsidieverordening dierenwelzijn 2015 na plaatsing in afdeling 3A van het Gemeenteblad op 1 januari 2015 in werking treedt.</text:p>
                <text:p text:style-name="al"/>
              </text:list-item>
            </text:list>
            <text:p text:style-name="common-al">Aldus besloten door de gemeenteraad voornoemd</text:p>
            <text:p text:style-name="common-al"> in zijn vergadering op 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880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Bijzondere Subsidieverordening Dierenwelzijn 2015 (3A, 2014, 270/9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04</meta:user-defined>
    <meta:user-defined meta:name="OVERHEIDop.GmbID/DC.identifier">gmb-2014-6880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op.externeBijlage">exb-2014-17701</meta:user-defined>
    <meta:user-defined meta:name="OVERHEID.Gemeente/DC.spatial">Amsterdam</meta:user-defined>
    <meta:user-defined meta:name="OVERHEIDop.versieInformatie"/>
  </office:meta>
</office:document-meta>
</file>