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Provincialeweg / Prinses Beatrixlaan, braak liggend perce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 Provincialeweg / Prinses Beatrixlaan, braak liggend perceel | kappen van bomen ivm. realiseren van onttrekkingsputten grondwater | 11-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9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9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9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ovincialeweg / Prinses Beatrixlaan, braak liggend perc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94</meta:user-defined>
    <meta:user-defined meta:name="OVERHEIDop.GmbID/DC.identifier">gmb-2014-687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AV 10</meta:user-defined>
    <meta:user-defined meta:name="OVERHEIDop.woonplaats">Delft</meta:user-defined>
    <meta:user-defined meta:name="OVERHEIDop.straatnaam">Provincial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2785 448008</meta:user-defined>
    <meta:user-defined meta:name="OVERHEIDop.versieInformatie"/>
  </office:meta>
</office:document-meta>
</file>