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Achterasw­eg 13, 2141 DG Vijfhuizen, O. Baldemir, het realisere­n van een zadeldakh­al, 25-11-2014, 2014-00262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8791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91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91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Achterasw­eg 13, 2141 DG Vijfhuizen, O. Baldemir, het realisere­n van een zadeldakh­al, 25-11-2014, 2014-00262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791</meta:user-defined>
    <meta:user-defined meta:name="OVERHEIDop.GmbID/DC.identifier">gmb-2014-6879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41DG 13</meta:user-defined>
    <meta:user-defined meta:name="OVERHEIDop.woonplaats">Vijfhuizen</meta:user-defined>
    <meta:user-defined meta:name="OVERHEIDop.straatnaam">Achteras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8549 487880</meta:user-defined>
    <meta:user-defined meta:name="OVERHEIDop.versieInformatie"/>
  </office:meta>
</office:document-meta>
</file>