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inimabeleid Heemsted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wet: De Participatiewet;</text:p>
                </text:list-item>
                <text:list-item text:style-override="id1-3-2-2-1-2-3">
                  <text:number>b)</text:number>
                  <text:p text:style-name="al">maatschappelijke participatie: het deelnemen aan activiteiten met een sportief, educatief, sociaal dan wel cultureel karakter;</text:p>
                </text:list-item>
                <text:list-item text:style-override="id1-3-2-2-1-2-4">
                  <text:number>c)</text:number>
                  <text:p text:style-name="al">belanghebbende: de persoon van 18 jaar of ouder die een aanvraag minimabeleid indient;</text:p>
                </text:list-item>
                <text:list-item text:style-override="id1-3-2-2-1-2-5">
                  <text:number>d)</text:number>
                  <text:p text:style-name="al">voorziening: een vorm van financiële ondersteuning of ondersteuning in natura, gericht op maatschappelijke participatie;</text:p>
                </text:list-item>
                <text:list-item text:style-override="id1-3-2-2-1-2-6">
                  <text:number>e)</text:number>
                  <text:p text:style-name="al">ouder(s)/verzorger(s): belanghebbende(n) die aanspraak kunnen maken op kinderbijslag voor een eigen of aangehuwd of pleegkind jonger dan 18 jaar;</text:p>
                </text:list-item>
                <text:list-item text:style-override="id1-3-2-2-1-2-7">
                  <text:number>f)</text:number>
                  <text:p text:style-name="al">kind: ten laste komend kind van een ouder met een laag inkomen;</text:p>
                </text:list-item>
                <text:list-item text:style-override="id1-3-2-2-1-2-8">
                  <text:number>g)</text:number>
                  <text:p text:style-name="al">gezin: een gezin als bedoeld in artikel 4, eerste lid, sub c van de wet</text:p>
                </text:list-item>
                <text:list-item text:style-override="id1-3-2-2-1-2-9">
                  <text:number>h)</text:number>
                  <text:p text:style-name="al">schooljaar: een schooljaar loopt van augustus tot en met juli van het daaropvolgende jaar;</text:p>
                </text:list-item>
                <text:list-item text:style-override="id1-3-2-2-1-2-10">
                  <text:number>i)</text:number>
                  <text:p text:style-name="al">toetsingsinkomen: het verzamelinkomen dat belanghebbende en eventuele gezinsleden hebben ontvangen in de maand waarin de te declareren kosten zijn gemaakt;</text:p>
                </text:list-item>
                <text:list-item text:style-override="id1-3-2-2-1-2-11">
                  <text:number>j)</text:number>
                  <text:p text:style-name="al">laag inkomen: een inkomen tot 110% van de van toepassing zijnde bijstandsnorm;</text:p>
                </text:list-item>
                <text:list-item text:style-override="id1-3-2-2-1-2-12">
                  <text:number>k)</text:number>
                  <text:p text:style-name="al">bijstandsnorm de norm bedoeld in artikel 5 onderdeel c van de we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college beschouwt het als haar taak om de maatschappelijke participatie te bevorderen en het aantal personen dat belemmeringen ondervindt in die participatie door hun financiële positie, terug te dringen.</text:p>
            </text:section>
            <text:section text:name="artikel_id1-3-2-2-1-4" text:style-name="artikel">
              <text:p text:style-name="artikel_kop_titel"><text:span text:style-name="artikel_kop_label">Artikel</text:span> <text:span text:style-name="artikel_kop_nr">3.</text:span> Doel en strekking</text:p>
              <text:p text:style-name="al">Om vergroting van de maatschappelijke participatie mogelijk te maken, hebben degene die tot de doelgroep behoren en aan de voorwaarden voldoen, recht op een bijdrage in de kosten hiervan.</text:p>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4.</text:span> Algemene voorwaarden</text:p>
              <text:list text:style-name="id1-3-2-2-2-2-2">
                <text:list-item text:style-override="id1-3-2-2-2-2-2">
                  <text:number>a)</text:number>
                  <text:p text:style-name="al">De belanghebbende moet ten tijde van het ontstaan van de kosten woonachtig zijn in de gemeente Heemstede.</text:p>
                </text:list-item>
                <text:list-item text:style-override="id1-3-2-2-2-2-3">
                  <text:number>b)</text:number>
                  <text:p text:style-name="al">De belanghebbende moet beschikken over een laag inkomen.</text:p>
                </text:list-item>
                <text:list-item text:style-override="id1-3-2-2-2-2-4">
                  <text:number>c)</text:number>
                  <text:p text:style-name="al">Het toetsingsinkomen is het (maand)inkomen op het moment van het ontstaan van de kosten.</text:p>
                </text:list-item>
                <text:list-item text:style-override="id1-3-2-2-2-2-5">
                  <text:number>d)</text:number>
                  <text:p text:style-name="al">Voor de bepaling van het vermogen en de vermogensgrenzen wordt aangesloten bij het gestelde in artikel 34 van de wet.</text:p>
                </text:list-item>
                <text:list-item text:style-override="id1-3-2-2-2-2-6">
                  <text:number>e)</text:number>
                  <text:p text:style-name="al">Voor de bepaling van het inkomen wordt aangesloten bij het gestelde in de artikelen 32 en 33 van de wet.</text:p>
                </text:list-item>
                <text:list-item text:style-override="id1-3-2-2-2-2-7">
                  <text:number>f)</text:number>
                  <text:p text:style-name="al">De vergoedingen worden betaald op declaratiebasis.</text:p>
                </text:list-item>
              </text:list>
            </text:section>
            <text:p text:style-name="hoofdstuk_bottom"/>
          </text:section>
          <text:section text:name="hoofdstuk_id1-3-2-2-3" text:style-name="hoofdstuk">
            <text:p text:style-name="hoofdstuk_kop"><text:span text:style-name="label">Hoofdstuk</text:span> <text:span text:style-name="nr">3.</text:span> Doelgroep (schoolgaande) kinderen</text:p>
            <text:section text:name="artikel_id1-3-2-2-3-2" text:style-name="artikel">
              <text:p text:style-name="artikel_kop_titel"><text:span text:style-name="artikel_kop_label">Artikel</text:span> <text:span text:style-name="artikel_kop_nr">5.</text:span> Schoolkostenregeling</text:p>
              <text:list text:style-name="id1-3-2-2-3-2-2">
                <text:list-item text:style-override="id1-3-2-2-3-2-2">
                  <text:number>a)</text:number>
                  <text:p text:style-name="al">Ouders/verzorgers met schoolgaande kinderen in het basis- en voortgezet onderwijs of op een beroepsopleiding (MBO) in de leeftijd van 4 tot en met 17 jaar, met een laag inkomen, kunnen in aanmerking komen voor vergoeding van de schoolkosten.</text:p>
                </text:list-item>
                <text:list-item text:style-override="id1-3-2-2-3-2-3">
                  <text:number>b)</text:number>
                  <text:p text:style-name="al">Voor kinderen in het basisonderwijs geldt een vergoeding van maximaal € 150, - per kind per schooljaar. </text:p>
                </text:list-item>
                <text:list-item text:style-override="id1-3-2-2-3-2-4">
                  <text:number>c)</text:number>
                  <text:p text:style-name="al">Voor kinderen in het voortgezet onderwijs geldt een vergoeding van maximaal € 300, - per kind per schooljaar. </text:p>
                </text:list-item>
                <text:list-item text:style-override="id1-3-2-2-3-2-5">
                  <text:number>d)</text:number>
                  <text:p text:style-name="al">Voor kinderen die een beroepsopleiding (MBO) volgen geldt een vergoeding van maximaal € 300,- per kind per schooljaar.</text:p>
                </text:list-item>
              </text:list>
            </text:section>
            <text:section text:name="artikel_id1-3-2-2-3-3" text:style-name="artikel">
              <text:p text:style-name="artikel_kop_titel"><text:span text:style-name="artikel_kop_label">Artikel</text:span> <text:span text:style-name="artikel_kop_nr">6.</text:span> Computerregeling voor gezinnen met kinderen in het voortgezet onderwijs</text:p>
              <text:list text:style-name="id1-3-2-2-3-3-2">
                <text:list-item text:style-override="id1-3-2-2-3-3-2-1">
                  <text:number>1.</text:number>
                  <text:p text:style-name="al">Ouders/verzorgers met schoolgaande kinderen in het voortgezet onderwijs of op een beroepsopleiding (MBO) in de leeftijd van 11 tot en met 15 jaar, met een laag inkomen, kunnen in aanmerking komen voor een tegemoetkoming in de kosten van de aanschaf van een computer met toebehoren. </text:p>
                </text:list-item>
                <text:list-item text:style-override="id1-3-2-2-3-3-2-2">
                  <text:number>2.</text:number>
                  <text:p text:style-name="al">De tegemoetkoming in de kosten van de aanschaf van een computer met toebehoren bedraagt maximaal€ 400, -.</text:p>
                </text:list-item>
              </text:list>
            </text:section>
            <text:section text:name="artikel_id1-3-2-2-3-4" text:style-name="artikel">
              <text:p text:style-name="artikel_kop_titel"><text:span text:style-name="artikel_kop_label">Artikel</text:span> <text:span text:style-name="artikel_kop_nr">7.</text:span> Sociaal-culturele en sportieve participatie voor kinderen</text:p>
              <text:list text:style-name="id1-3-2-2-3-4-2">
                <text:list-item text:style-override="id1-3-2-2-3-4-2-1">
                  <text:number>1.</text:number>
                  <text:p text:style-name="al">Ouders/verzorgers met kinderen in de leeftijd van 0 tot en met 17 jaar, met een laag inkomen, kunnen in aanmerking komen voor een vergoeding voor sociaal-culturele en sportieve participatie. </text:p>
                </text:list-item>
                <text:list-item text:style-override="id1-3-2-2-3-4-2-2">
                  <text:number>2.</text:number>
                  <text:p text:style-name="al">Kosten in verband met deelname aan sociaal-culturele en sportieve activiteiten komen voor vergoeding in aanmerking.</text:p>
                </text:list-item>
                <text:list-item text:style-override="id1-3-2-2-3-4-2-3">
                  <text:number>3.</text:number>
                  <text:p text:style-name="al">De vergoeding bedraagt maximaal € 275, - per kind per kalenderjaar.</text:p>
                </text:list-item>
              </text:list>
            </text:section>
            <text:p text:style-name="hoofdstuk_bottom"/>
          </text:section>
          <text:section text:name="hoofdstuk_id1-3-2-2-4" text:style-name="hoofdstuk">
            <text:p text:style-name="hoofdstuk_kop"><text:span text:style-name="label">Hoofdstuk</text:span> <text:span text:style-name="nr">4.</text:span> Doelgroep andere belanghebbenden</text:p>
            <text:section text:name="artikel_id1-3-2-2-4-2" text:style-name="artikel">
              <text:p text:style-name="artikel_kop_titel"><text:span text:style-name="artikel_kop_label">Artikel</text:span> <text:span text:style-name="artikel_kop_nr">8.</text:span> Sociaal-culturele en sportieve activiteiten</text:p>
              <text:list text:style-name="id1-3-2-2-4-2-2">
                <text:list-item text:style-override="id1-3-2-2-4-2-2-1">
                  <text:number>1.</text:number>
                  <text:p text:style-name="al">Personen die willen deelnemen aan sociaal-culturele en sportieve activiteiten, met een laag inkomen, kunnen in aanmerking komen voor een vergoeding.</text:p>
                </text:list-item>
                <text:list-item text:style-override="id1-3-2-2-4-2-2-2">
                  <text:number>2.</text:number>
                  <text:p text:style-name="al">Kosten in verband met deelname aan sociaal-culturele en sportieve activiteiten kunnen worden vergoed.</text:p>
                </text:list-item>
                <text:list-item text:style-override="id1-3-2-2-4-2-2-3">
                  <text:number>3.</text:number>
                  <text:p text:style-name="al">De vergoeding bedraagt maximaal € 175, - per persoon per kalenderjaar.</text:p>
                </text:list-item>
                <text:list-item text:style-override="id1-3-2-2-4-2-2-4">
                  <text:number>4.</text:number>
                  <text:p text:style-name="al">Studenten die recht hebben op een beurs in de zin van de wet Studiefinanciering 2000 (WSF) zijn uitgesloten van deze regeling.</text:p>
                </text:list-item>
              </text:list>
            </text:section>
            <text:section text:name="artikel_id1-3-2-2-4-3" text:style-name="artikel">
              <text:p text:style-name="artikel_kop_titel"><text:span text:style-name="artikel_kop_label">Artikel</text:span> <text:span text:style-name="artikel_kop_nr">9.</text:span> Gemeentelijke collectieve zorgverzekering minima</text:p>
              <text:list text:style-name="id1-3-2-2-4-3-2">
                <text:list-item text:style-override="id1-3-2-2-4-3-2-1">
                  <text:number>1.</text:number>
                  <text:p text:style-name="al">Personen van 18 jaar en ouder met een inkomen van maximaal 110% van de toepasselijke bijstandsnorm kunnen in aanmerking komen voor deelname aan een collectieve zorgverzekering, aan te bieden door de gemeente. </text:p>
                </text:list-item>
                <text:list-item text:style-override="id1-3-2-2-4-3-2-2">
                  <text:number>2.</text:number>
                  <text:p text:style-name="al">In tegenstelling tot lid 1 bedraagt de inkomensgrens 130% van de toepasselijke bijstandsnorm voor hen die behoren tot de doelgroep ouderen, gehandicapten en chronisch zieken.</text:p>
                </text:list-item>
                <text:list-item text:style-override="id1-3-2-2-4-3-2-3">
                  <text:number>3.</text:number>
                  <text:p text:style-name="al">De gemeentelijke collectieve zorgverzekering is een compleet pakket van basisverzekering en aanvullende verzekeringen, met korting op de maandelijkse premie. </text:p>
                </text:list-item>
              </text:list>
              <text:p text:style-name="al">Deelnemers aan de gemeentelijke collectieve zorgverzekering ontvangen van de gemeente een maandelijkse bijdrage van € 10,00 per polis. Voor chronische zieken, gehandicapten en 65-plussers bedraagt de maandelijkse bijdrage € 20,00 per polis.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Aanvraagprocedure</text:p>
              <text:list text:style-name="id1-3-2-2-5-2-2">
                <text:list-item text:style-override="id1-3-2-2-5-2-2-1">
                  <text:number>a.</text:number>
                  <text:p text:style-name="al">De aanvraag kan tot uiterlijk drie maanden na afloop van het schooljaar (voor de schoolkostenregeling en computerregeling) en/of kalenderjaar (voor de sociaal-culturele en sportieve activiteiten) worden ingediend.</text:p>
                </text:list-item>
                <text:list-item text:style-override="id1-3-2-2-5-2-2-2">
                  <text:number>b.</text:number>
                  <text:p text:style-name="al">Indien bij de aanvraag blijkt dat belanghebbende op geen enkele wijze in staat is de kosten zelf vooruit te financieren, kan in het individuele geval een voorschot worden verstrekt op de uiteindelijke vergoeding voor maatschappelijke participatie.</text:p>
                </text:list-item>
              </text:list>
            </text:section>
            <text:section text:name="artikel_id1-3-2-2-5-3" text:style-name="artikel">
              <text:p text:style-name="artikel_kop_titel"><text:span text:style-name="artikel_kop_label">Artikel</text:span> <text:span text:style-name="artikel_kop_nr">11.</text:span> Voorliggende voorzieningen</text:p>
              <text:p text:style-name="al">Er bestaat geen recht op een voorziening voor maatschappelijke participatie als een beroep gedaan kan worden op een voorliggende voorziening in de zin van artikel 15, eerste lid van de wet. </text:p>
            </text:section>
            <text:section text:name="artikel_id1-3-2-2-5-4" text:style-name="artikel">
              <text:p text:style-name="artikel_kop_titel"><text:span text:style-name="artikel_kop_label">Artikel</text:span> <text:span text:style-name="artikel_kop_nr">12.</text:span> Terugvordering</text:p>
              <text:p text:style-name="al">Verstrekkingen die ten onrechte dan wel tot een te hoog bedrag zijn uitgekeerd, kunnen van de belanghebbende worden teruggevorderd.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Hardheidsclausule</text:p>
              <text:p text:style-name="al">Door het college van burgemeester en wethouders kan in bijzondere gevallen ten gunste van de belanghebbende worden afgeweken van de bepalingen van deze verordening, indien toepassing hiervan tot onbillijkheden van overwegende aard leidt. </text:p>
            </text:section>
            <text:section text:name="artikel_id1-3-2-2-6-3" text:style-name="artikel">
              <text:p text:style-name="artikel_kop_titel"><text:span text:style-name="artikel_kop_label">Artikel</text:span> <text:span text:style-name="artikel_kop_nr">14.</text:span> Citeertitel</text:p>
              <text:p text:style-name="al">Deze beleidsregels kunnen worden aangehaald als ”Beleidsregels minimabeleid Heemstede 2015”.</text:p>
            </text:section>
            <text:section text:name="artikel_id1-3-2-2-6-4" text:style-name="artikel">
              <text:p text:style-name="artikel_kop_titel"><text:span text:style-name="artikel_kop_label">Artikel</text:span> <text:span text:style-name="artikel_kop_nr">15.</text:span> Inwerkingtreding</text:p>
              <text:p text:style-name="al">Deze beleidsregels treden in werking per 1 januari 2015.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6877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inimabeleid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78</meta:user-defined>
    <meta:user-defined meta:name="OVERHEIDop.GmbID/DC.identifier">gmb-2014-68778</meta:user-defined>
    <meta:user-defined meta:name="OVERHEID.Gemeente/DC.creator">Heemstede</meta:user-defined>
    <meta:user-defined meta:name="OVERHEID.TaxonomieBeleidsagenda/OVERHEID.category">Sociale zekerheid | Organisatie en beleid</meta:user-defined>
    <meta:user-defined meta:name="OVERHEIDop.referentienummer">63986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