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Diamantla­an 10, 2132 WV Hoofddorp, Marco de Blaey B.V., het verbreden van een bestaande uitrit, 27-11-2014, 2014-0021732 (verleend op 25-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77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7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7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amantla­an 10, 2132 WV Hoofddorp, Marco de Blaey B.V., het verbreden van een bestaande uitrit, 27-11-2014, 2014-0021732 (verleend op 25-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77</meta:user-defined>
    <meta:user-defined meta:name="OVERHEIDop.GmbID/DC.identifier">gmb-2014-687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V 10</meta:user-defined>
    <meta:user-defined meta:name="OVERHEIDop.woonplaats">Hoofddorp</meta:user-defined>
    <meta:user-defined meta:name="OVERHEIDop.straatnaam">Diamant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043 478344</meta:user-defined>
    <meta:user-defined meta:name="OVERHEIDop.versieInformatie"/>
  </office:meta>
</office:document-meta>
</file>