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Sloopmelding: Delft | Hoogenhouckstraat 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4 BW | Hoogenhouckstraat 2 | verwijderen van asbest uit de woning | 20-11-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68769</text:span><text:line-break/><text:date style:data-style-name="dag" text:fixed="true" text:date-value="2014-11-27"/><text:line-break/><text:date style:data-style-name="jaar" text:fixed="true" text:date-value="2014-1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69</text:span><text:date style:data-style-name="nicedate" text:fixed="true" text:date-value="201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68769</text:span><text:date style:data-style-name="nicedate" text:fixed="true" text:date-value="2014-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Hoogenhouckstraat 2</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1-27</meta:user-defined>
    <meta:user-defined meta:name="OVERHEIDop.publicationIssue">68769</meta:user-defined>
    <meta:user-defined meta:name="OVERHEIDop.GmbID/DC.identifier">gmb-2014-68769</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4BW 2</meta:user-defined>
    <meta:user-defined meta:name="OVERHEIDop.woonplaats">Delft</meta:user-defined>
    <meta:user-defined meta:name="OVERHEIDop.straatnaam">Hoogenhouck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4-11-25</meta:user-defined>
    <meta:user-defined meta:name="xs:date/OVERHEIDop.einddatum">2015-01-06</meta:user-defined>
    <meta:user-defined meta:name="OVERHEID.EPSG28992/DC.spatial">82662 447698</meta:user-defined>
    <meta:user-defined meta:name="OVERHEIDop.versieInformatie"/>
  </office:meta>
</office:document-meta>
</file>