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omgevingsvergunning Kappen Geluklaan 28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Geluklaan 28 te Roden</text:p>
            <text:p text:style-name="common-al">Activiteit: het kappen van een acacia</text:p>
            <text:p text:style-name="common-al">Datum ingetrokken:19 nov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76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6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6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Geluklaan 28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761</meta:user-defined>
    <meta:user-defined meta:name="OVERHEIDop.GmbID/DC.identifier">gmb-2014-6876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GJ 28</meta:user-defined>
    <meta:user-defined meta:name="OVERHEIDop.woonplaats">Roden</meta:user-defined>
    <meta:user-defined meta:name="OVERHEIDop.straatnaam">Geluk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885 572706</meta:user-defined>
    <meta:user-defined meta:name="OVERHEIDop.versieInformatie"/>
  </office:meta>
</office:document-meta>
</file>