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Meermanstraat achter 126, en buurthuis St. Olofslaan (en begin van Vink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M, 2613 EK (en 2623 GG) | Meermanstraat achter 126, en buurthuis St. Olofslaan (en begin van Vinkenlaan) | kappen van 4 bomen op diverse locaties wegens slechte gezondheid en verkeerde standplaats | 20-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5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ermanstraat achter 126, en buurthuis St. Olofslaan (en begin van Vinken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59</meta:user-defined>
    <meta:user-defined meta:name="OVERHEIDop.GmbID/DC.identifier">gmb-2014-687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M 124</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2685 448000</meta:user-defined>
    <meta:user-defined meta:name="OVERHEIDop.versieInformatie"/>
  </office:meta>
</office:document-meta>
</file>