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Kappen Meerweg 8 te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Meerweg 8 te Nietap</text:p>
            <text:p text:style-name="common-al">Activiteit: het kappen van drie fijnsparren</text:p>
            <text:p text:style-name="common-al">Datum verlening: 19 november 2014</text:p>
            <text:p text:style-name="last-al">Binnen 6 weken na de datum van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754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5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5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 Meerweg 8 te Niet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754</meta:user-defined>
    <meta:user-defined meta:name="OVERHEIDop.GmbID/DC.identifier">gmb-2014-68754</meta:user-defined>
    <meta:user-defined meta:name="OVERHEID.Gemeente/DC.creator">Noordenveld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TD 8</meta:user-defined>
    <meta:user-defined meta:name="OVERHEIDop.woonplaats">Nietap</meta:user-defined>
    <meta:user-defined meta:name="OVERHEIDop.straatnaam">Me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133 575101</meta:user-defined>
    <meta:user-defined meta:name="OVERHEIDop.versieInformatie"/>
  </office:meta>
</office:document-meta>
</file>