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Harnaschpolder, Bouwveld 21 met toekomstige straatnaam Druivenm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R | Harnaschpolder, Bouwveld 21 met toekomstige straatnaam Druivenmuur | plaatsen van een tweetal damwanden | 18-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5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5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rnaschpolder, Bouwveld 21 met toekomstige straatnaam Druivenmu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53</meta:user-defined>
    <meta:user-defined meta:name="OVERHEIDop.GmbID/DC.identifier">gmb-2014-687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SR 36</meta:user-defined>
    <meta:user-defined meta:name="OVERHEIDop.woonplaats">Delft</meta:user-defined>
    <meta:user-defined meta:name="OVERHEIDop.straatnaam">Druivenmuur</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2323 447016</meta:user-defined>
    <meta:user-defined meta:name="OVERHEIDop.versieInformatie"/>
  </office:meta>
</office:document-meta>
</file>