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Kappen Postmaatseweg 15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Postmaatseweg 15 te Norg</text:p>
            <text:p text:style-name="common-al">Activiteit: het kappen van een fijnspar en een grove den</text:p>
            <text:p text:style-name="common-al">Datum verlening: 19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Postmaatseweg 15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40</meta:user-defined>
    <meta:user-defined meta:name="OVERHEIDop.GmbID/DC.identifier">gmb-2014-6874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VK 15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126 565713</meta:user-defined>
    <meta:user-defined meta:name="OVERHEIDop.versieInformatie"/>
  </office:meta>
</office:document-meta>
</file>