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Melding vrijgestelde bomenkap: Delft | Sport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2 JK | Sportring | kap van 2 essen en 2 elzen, ihkv. dunning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68739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739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739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rijgestelde bomenkap: Delft | Sport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68739</meta:user-defined>
    <meta:user-defined meta:name="OVERHEIDop.GmbID/DC.identifier">gmb-2014-68739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elft</meta:user-defined>
    <meta:user-defined meta:name="OVERHEIDop.straatnaam">Sportring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4-11-25</meta:user-defined>
    <meta:user-defined meta:name="xs:date/OVERHEIDop.einddatum">2015-01-06</meta:user-defined>
    <meta:user-defined meta:name="OVERHEID.EPSG28992/DC.spatial">85004 449375</meta:user-defined>
    <meta:user-defined meta:name="OVERHEIDop.versieInformatie"/>
  </office:meta>
</office:document-meta>
</file>