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Afwijking, Ceintuurbaan Noord 110 te Roden, het exploiteren van een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Ceintuurbaan Noord 110 te Roden</text:p>
            <text:p text:style-name="common-al">Soort activiteit: afwijking</text:p>
            <text:p text:style-name="last-al">Activiteit: het exploiteren van een fitnesscentr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736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36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36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fwijking, Ceintuurbaan Noord 110 te Roden, het exploiteren van een fitnes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736</meta:user-defined>
    <meta:user-defined meta:name="OVERHEIDop.GmbID/DC.identifier">gmb-2014-6873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Z 100</meta:user-defined>
    <meta:user-defined meta:name="OVERHEIDop.woonplaats">Roden</meta:user-defined>
    <meta:user-defined meta:name="OVERHEIDop.straatnaam">Ceintuurbaan Noor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586 573681</meta:user-defined>
    <meta:user-defined meta:name="OVERHEIDop.versieInformatie"/>
  </office:meta>
</office:document-meta>
</file>