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luyt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7 november 2014 de navolgende vergunning heeft verleend. Het besluit is op 27 november verzonden aan de aanvrager.</text:p>
            <text:list text:style-name="id1-3-2-1-1-2">
              <text:list-item text:style-override="id1-3-2-1-1-2-1">
                <text:number>•</text:number>
                <text:p text:style-name="al">Vitens Midden-Nederland, Sluyterslaan 217 t/m 263, zaak 471363.</text:p>
              </text:list-item>
              <text:list-item text:style-override="id1-3-2-1-1-2-2">
                <text:number>•</text:number>
                <text:p text:style-name="al">Vitens Midden-Nederland, Sluyterslaan 1 t/m 55, zaak 471383.</text:p>
              </text:list-item>
              <text:list-item text:style-override="id1-3-2-1-1-2-3">
                <text:number>•</text:number>
                <text:p text:style-name="al">Vitens Midden-Nederland, Sluyterslaan 113 t/m 159, zaak 471371.</text:p>
              </text:list-item>
              <text:list-item text:style-override="id1-3-2-1-1-2-4">
                <text:number>•</text:number>
                <text:p text:style-name="al">Vitens Midden-Nederland, Sluyterslaan 379 t/m 425, zaak 471375.</text:p>
              </text:list-item>
              <text:list-item text:style-override="id1-3-2-1-1-2-5">
                <text:number>•</text:number>
                <text:p text:style-name="al">Vitens Midden-Nederland, Sluyterslaan 485 t/m 531, zaak 471379.</text:p>
              </text:list-item>
              <text:list-item text:style-override="id1-3-2-1-1-2-6">
                <text:number>•</text:number>
                <text:p text:style-name="al">Vitens Midden-Nederland, Sluyterslaan 265 t/m319, zaak 471368.</text:p>
              </text:list-item>
            </text:list>
            <text:p text:style-name="common-al">Om werkzaamheden aan het waterleiding netwerk te verrichten.</text:p>
            <text:p text:style-name="tussenkopcur">
            <text:span text:style-name="nadrukvet">Inzagetermijn</text:span>
          </text:p>
            <text:p text:style-name="common-al">Met ingang van 27 november 2014 tot en met 8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873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3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3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Sluyters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34</meta:user-defined>
    <meta:user-defined meta:name="OVERHEIDop.GmbID/DC.identifier">gmb-2014-6873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G 305</meta:user-defined>
    <meta:user-defined meta:name="OVERHEIDop.woonplaats">Nieuwegein</meta:user-defined>
    <meta:user-defined meta:name="OVERHEIDop.straatnaam">Sluyters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47 449438</meta:user-defined>
    <meta:user-defined meta:name="OVERHEIDop.versieInformatie"/>
  </office:meta>
</office:document-meta>
</file>