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Nieuwe Plantage thv. nr.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XH | Nieuwe Plantage thv. nr. 5 | realiseren van een gesloten bronsysteem | 18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30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Nieuwe Plantage thv. nr.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30</meta:user-defined>
    <meta:user-defined meta:name="OVERHEIDop.GmbID/DC.identifier">gmb-2014-6873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XH 5</meta:user-defined>
    <meta:user-defined meta:name="OVERHEIDop.woonplaats">Delft</meta:user-defined>
    <meta:user-defined meta:name="OVERHEIDop.straatnaam">Nieuwe Plantage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4286 448285</meta:user-defined>
    <meta:user-defined meta:name="OVERHEIDop.versieInformatie"/>
  </office:meta>
</office:document-meta>
</file>