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Bouwen Westeind 6 te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7 te Westervelde</text:p>
            <text:p text:style-name="common-al">Activiteit: Het oprichten van een kapschuur</text:p>
            <text:p text:style-name="common-al">Datum besluit:20 nov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steind 6 te Wester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23</meta:user-defined>
    <meta:user-defined meta:name="OVERHEIDop.GmbID/DC.identifier">gmb-2014-6872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7TA 6</meta:user-defined>
    <meta:user-defined meta:name="OVERHEIDop.woonplaats">Westervelde</meta:user-defined>
    <meta:user-defined meta:name="OVERHEIDop.straatnaam">We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043 563752</meta:user-defined>
    <meta:user-defined meta:name="OVERHEIDop.versieInformatie"/>
  </office:meta>
</office:document-meta>
</file>