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begin van Vinkenlaan (en Meermanstraat achter 126 en buurthuis St. Olofs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G (en 2614 AM en 2613 EK) | begin van Vinkenlaan (en Meermanstraat achter 126 en buurthuis St. Olofslaan) | kappen van 4 bomen op diverse locaties wegens slechte gezondheid en verkeerde standplaats | 20-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9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gin van Vinkenlaan (en Meermanstraat achter 126 en buurthuis St. Olofs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94</meta:user-defined>
    <meta:user-defined meta:name="OVERHEIDop.GmbID/DC.identifier">gmb-2014-686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GG 4</meta:user-defined>
    <meta:user-defined meta:name="OVERHEIDop.woonplaats">Delft</meta:user-defined>
    <meta:user-defined meta:name="OVERHEIDop.straatnaam">Vink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831 444547</meta:user-defined>
    <meta:user-defined meta:name="OVERHEIDop.versieInformatie"/>
  </office:meta>
</office:document-meta>
</file>