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Beestenmarkt 1 en 3, Burgwal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A | Beestenmarkt 1 en 3, Burgwal 51 | inpandig verbouwen van drie bestaande panden | 20-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8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eestenmarkt 1 en 3, Burgwal 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89</meta:user-defined>
    <meta:user-defined meta:name="OVERHEIDop.GmbID/DC.identifier">gmb-2014-686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619 447492</meta:user-defined>
    <meta:user-defined meta:name="OVERHEIDop.versieInformatie"/>
  </office:meta>
</office:document-meta>
</file>