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Markt 48a –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V | Markt 48a – 50 | maken van een doorbraak in de wand van het café/restaurant Willem van Oranje | 19-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68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8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8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kt 48a – 5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81</meta:user-defined>
    <meta:user-defined meta:name="OVERHEIDop.GmbID/DC.identifier">gmb-2014-686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V 48a</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439 447577</meta:user-defined>
    <meta:user-defined meta:name="OVERHEIDop.versieInformatie"/>
  </office:meta>
</office:document-meta>
</file>