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Coevorden - Vlieghuis Europaweg 43A: voor het plaatsen van een HD-afsluiter voor hogedruk huisaansluitset</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4 november 2014</text:p>
            <text:p text:style-name="common-al"/>
            <text:p text:style-name="last-al">zaak-78795-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68678</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78</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78</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Vlieghuis Europaweg 43A: voor het plaatsen van een HD-afsluiter voor hogedruk huisaansluitse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678</meta:user-defined>
    <meta:user-defined meta:name="OVERHEIDop.GmbID/DC.identifier">gmb-2014-68678</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2PR 43</meta:user-defined>
    <meta:user-defined meta:name="OVERHEIDop.woonplaats">Coevorden</meta:user-defined>
    <meta:user-defined meta:name="OVERHEIDop.straatnaam">Vlieghuis Europaw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53169 519995</meta:user-defined>
    <meta:user-defined meta:name="OVERHEIDop.versieInformatie"/>
  </office:meta>
</office:document-meta>
</file>