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Kloosterpoort 5, 1613 E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5, 1613 EV Grootebroek</text:p>
            <text:p text:style-name="common-al">Voor: het verwijderen van twee asbesthoudende vloerluiken 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7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7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Kloosterpoort 5, 1613 E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76</meta:user-defined>
    <meta:user-defined meta:name="OVERHEIDop.GmbID/DC.identifier">gmb-2014-6867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V 3</meta:user-defined>
    <meta:user-defined meta:name="OVERHEIDop.woonplaats">Grootebroek</meta:user-defined>
    <meta:user-defined meta:name="OVERHEIDop.straatnaam">Kloosterpoor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45 522471</meta:user-defined>
    <meta:user-defined meta:name="OVERHEIDop.versieInformatie"/>
  </office:meta>
</office:document-meta>
</file>