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Baarn - Mededeling Militaire oefening – 4 en 5 december</text:p>
      <text:section text:name="zakelijke-mededeling_id1-3-2" text:style-name="zakelijke-mededeling">
        <text:section text:name="zakelijke-mededeling-tekst_id1-3-2-1" text:style-name="zakelijke-mededeling-tekst">
          <text:section text:name="tekst_id1-3-2-1-1" text:style-name="tekst">
            <text:p text:style-name="common-al">Het Instituut defensie Geneeskundige Opleidingen houdt op 4 en 5 december 2014 een oefening. Deze oefening wordt gebruikt om aspirant-officieren te leren hoe zij locaties kunnen verkennen waar zij een geneeskundige hulppost kunnen ontplooien. Er zal alles aan worden gedaan om hinder en overlast voor de burgers en het verkeer te voorkomen. Als, ondanks voorzorgsmaatregelen, schade door de oefening is ontstaan, dan kunt u dit onder vermelding van zoveel mogelijk gegevens zoals: eenheid, kenteken voertuig, datum en tijd, plaats, soort schade, etc. melden aan: Ministerie van Defensie, CDC/JDV/Sectie Claims; Postbus 90004; 3509 AA Utrecht. Telefoon 030 – 2180420; E-mail <text:a xlink:href="mailto:Jdvclaims@mindef.nl" xlink:type="simple">Jdvclaims@mindef.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8672</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72</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72</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Mededeling Militaire oefening – 4 en 5 decemb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72</meta:user-defined>
    <meta:user-defined meta:name="OVERHEIDop.GmbID/DC.identifier">gmb-2014-68672</meta:user-defined>
    <meta:user-defined meta:name="OVERHEID.Gemeente/DC.creator">Baar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4-12-04</meta:user-defined>
    <meta:user-defined meta:name="xs:date/OVERHEIDop.einddatum">2014-12-05</meta:user-defined>
    <meta:user-defined meta:name="OVERHEID.Gemeente/DC.spatial">Baarn</meta:user-defined>
    <meta:user-defined meta:name="OVERHEIDop.versieInformatie"/>
  </office:meta>
</office:document-meta>
</file>