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erhesselen - Hofakkers 11: voor het vervangen van de kozijnen in de voorgevel e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 oktober 2014. Verleend op 25 nov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147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8669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69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Hofakkers 11: voor het vervangen van de kozijnen in de voorgevel e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69</meta:user-defined>
    <meta:user-defined meta:name="OVERHEIDop.GmbID/DC.identifier">gmb-2014-6866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R 11</meta:user-defined>
    <meta:user-defined meta:name="OVERHEIDop.woonplaats">Oosterhesselen</meta:user-defined>
    <meta:user-defined meta:name="OVERHEIDop.straatnaam">Hofakker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84 530825</meta:user-defined>
    <meta:user-defined meta:name="OVERHEIDop.versieInformatie"/>
  </office:meta>
</office:document-meta>
</file>